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futu_e_of_spo_ts_betting_softwa_e"/>Moreover, transparency in knowledge reporting is essential. Regulators could require operators to reveal information on betting patterns, particularly concerning responsible playing. This transparency fosters belief with consumers and ensures compliance with authorized standards.</text:p>
      <text:p text:style-name="Text_20_body">Lastly, many consider that advanced information analytics tools are only for skilled gamblers. However, with the growth of user-friendly purposes, even casual bettors can access sophisticated information evaluation methods, making it <text:a xlink:type="simple" xlink:href="https://cyonic.us/%EC%9D%B4%EC%A7%80%EB%B2%B3-%EB%B3%B4%EC%A6%9D%EC%97%85%EC%B2%B4-%EB%93%B1%EB%A1%9D-%EB%B0%A9%EB%B2%95-%EC%95%88%EC%A0%84%ED%95%98%EA%B3%A0-%EC%8B%A0%EB%A2%B0%ED%95%A0-%EC%88%98-%EC%9E%88%EB%8A%94/" text:style-name="Internet_20_link" text:visited-style-name="Visited_20_Internet_20_Link">more info</text:a> inclusive.</text:p>
      <text:p text:style-name="Text_20_body">To convert decimal odds to implied likelihood, you need to use the formula: Implied Probability = (1 / Decimal Odds) x 100. For example, for odds of two.00, the implied likelihood would be 50%. Hence, the bookmaker believes there’s a 50% probability of that consequence.</text:p>
      <text:p text:style-name="Text_20_body">Fraudsters often current themselves as credible sources, utilizing sophisticated advertising strategies to foster trust. They might create professional-looking websites with testimonials, social media endorsements, and even fake media coverage. The allure of straightforward cash featured in these schemes could make it troublesome to see the red flags. It is significant to remain vigilant and approach any betting alternative with a important eye.</text:p>
      <text:p text:style-name="Text_20_body">Moreover, sports activities betting software supports varied units, together with desktops, tablets, and cellular devices, allowing users to bet on the go. As mobile betting continues to rise in reputation, the demand for versatile and reliable software program options will increase, pushing developers to innovate and improve their offerings.</text:p>
      <text:p text:style-name="Text_20_body">Furthermore, examine if the platform provides secure fee choices and good customer service. A reliable sportsbook will provide numerous withdrawal and deposit strategies, enabling you to decide on the one that most precisely fits your needs. Transparency in transactions and immediate customer support are essential options that underscore the legitimacy of a betting platform.</text:p>
      <text:p text:style-name="Text_20_body">For instance, bettors could expertise pleasure when on a profitable streak or turn out to be overly pessimistic after losses. This rollercoaster of feelings can cloud judgment. Successful bettors understand that each profitable and losing are a half of the sport and try to keep up a level-headed approach.</text:p>
      <text:p text:style-name="Text_20_body">A newbie can start real money toto betting by choosing a credible betting platform, creating an account, and depositing funds. It's crucial to research and understand different betting options,  <text:a xlink:type="simple" xlink:href="https://bizcochannel.com/%EB%B2%B3%EB%8B%A4%EB%B0%A9-%ED%86%A0%ED%86%A0%EC%82%AC%EC%9D%B4%ED%8A%B8-%EB%8F%84%EB%A9%94%EC%9D%B8-%EA%B2%80%EC%A6%9D-%EC%95%88%EC%A0%84%ED%95%9C-%EB%B2%A0%ED%8C%85%EC%9D%84-%EC%9C%84%ED%95%9C/" text:style-name="Internet_20_link" text:visited-style-name="Visited_20_Internet_20_Link">click here</text:a> odds, and strategies to make informed bets while starting with a conservative bankroll.</text:p>
      <text:p text:style-name="Text_20_body">Real cash toto betting is gaining immense reputation amongst playing enthusiasts around the globe. This complete guide will discover the ins and outs of toto betting, from its basic concepts to practical strategies, ensuring you've all of the knowledge wanted to have interaction with this thrilling pastime responsibly. With the arrival of on-line platforms, putting bets has become <text:a xlink:type="simple" xlink:href="https://bashkortmed.com/%EB%B3%B4%EC%A6%9D%EB%90%9C-%EB%A9%94%EC%9D%B4%EC%A0%80%ED%86%A0%ED%86%A0-%EB%A8%B9%ED%8A%80-%EC%97%86%EB%8A%94-%EA%B3%B3-%EC%95%88%EC%A0%84%ED%95%9C-%EC%8A%A4%ED%8F%AC%EC%B8%A0-%EB%B2%A0%ED%8C%85/" text:style-name="Internet_20_link" text:visited-style-name="Visited_20_Internet_20_Link">get more info</text:a> accessible, making it important to know key features of real cash toto betting and how it differs from other types of gambling. This article will educate you on numerous aspects similar to how toto betting works, suggestions for safe betting, and the potential rewards.</text:p>
      <text:p text:style-name="Text_20_body">Protecting Your Personal Information 
Cybersecurity is essential when it comes to sports activities betting. Many scams contain phishing assaults that goal to steal private information, including banking details, e mail addresses, and passwords. To mitigate these risks, be certain that any betting website you interact with has a robust commitment to protecting person knowledge.</text:p>
      <text:p text:style-name="Text_20_body">Understanding the legal status of sports betting in varied jurisdictions permits software program developers to create platforms that adhere to regulatory necessities whereas maximizing consumer engagement. For occasion, some regions might require particular licenses, whereas others may impose restrictions on certain betting varieties. Thus, continuous monitoring of legal modifications is essential for anybody involved in the sports betting industry.</text:p>
      <text:p text:style-name="Text_20_body">Researching Reputable Betting Sites 
One of the most effective ways to avoid sports activities betting scams is to thoroughly analysis and confirm the legitimacy of any betting site earlier than putting wagers. Reputable sportsbooks are sometimes licensed and regulated by authorities authorities. Licensing information can usually be discovered on the net site's homepage, typically within the footer section. Make sure to examine for licenses from acknowledged gaming commissions, which assure that the operation complies with certain standards and laws.</text:p>
      <text:p text:style-name="Text_20_body">The Role of Technology in Sports Betting 
Technology performs a pivotal function in the improvement and enhancement of sports betting software program. Innovations in synthetic intelligence and machine learning are revolutionizing the industry by offering superior knowledge analytics and predictive modeling. These applied sciences can analyze huge amounts of historical data to predict outcomes with greater accuracy, giving bettors an e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futu_e_of_spo_ts_betting_softwa_e</dc:title>
  </office:meta>
</office:document-meta>
</file>