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futu_e_of_spo_ts_betting_tools"/>Developing a successful technique for toto betting involves complete analysis, effective bankroll administration, and sustaining emotional management. It's very important to investigate teams and gamers thoroughly whereas staying disciplined along with your betting budget. A technique should also adapt to altering circumstances within the sports world.</text:p>
      <text:p text:style-name="Text_20_body">Moreover, the growing integration of synthetic intelligence and machine studying in betting platforms will also affect the landscape. These technologies may help analyze betting patterns, ship personalised betting experiences, and provide insights that enhance decision-making for bettors. This evolution signifies a shift towards more calculated, data-driven betting strategies.</text:p>
      <text:p text:style-name="Text_20_body">Effective sports betting tools often share widespread options that improve their usability and functionality. Real-time data updates, comprehensive stats, customizable settings, and user-friendly interfaces are all crucial elements that outline an excellent tool. Additionally, many instruments provide group features that enable customers to share strategies and insights. Data visualization instruments, corresponding to graphs and charts, help bettors to shortly digest complex info. The mixture of these features not solely aids in decision-making but additionally makes the overall betting process more gratifying and interesting for customers.</text:p>
      <text:p text:style-name="Text_20_body">Moreover, there’s an ongoing need for innovation. As competition intensifies, sportsbooks should frequently seek ways to enhance the shopper experience. This might involve the introduction of novel betting products, gamification elements, and improved cell platforms that cater to evolving consumer preferences.</text:p>
      <text:p text:style-name="Text_20_body">Moreover, the expertise itself could be daunting for some users. Not all bettors are geared up with the knowledge required to navigate cryptocurrency wallets, exchanges, and transactions. This learning curve can deter potential users from absolutely engaging with crypto betting platforms.</text:p>
      <text:p text:style-name="Text_20_body">Furthermore, cryptocurrencies are beginning to play a major function in the sports activities betting panorama. Many sites now accept Bitcoin and different digital currencies, interesting to a younger demographic that values anonymity and security. This technological shift not solely enhances transaction speed but additionally supplies an added layer of privateness for bettors.</text:p>
      <text:p text:style-name="Text_20_body">Always search for websites that utilize Secure Socket Layer (SSL) technology. An SSL certificates ensures that every one communications between your pc and the site stay personal and secure. Some toto websites go a step further by employing extra layers of security, corresponding to two-factor authentication, to reinforce the protection of consumer accounts.</text:p>
      <text:p text:style-name="Text_20_body">Understanding Sports Betting Tools 
Sports betting instruments refer to a spread of purposes and assets designed to help bettors of their decision-making course of. From odds calculators to predictive analytics software, these instruments provide insights which might be essential for successful betting. The diversification of instruments allows customers to choose specific sources that align with their most popular betting fashion. While many bettors rely solely on their instinct, a well-rounded method that includes sports activities betting instruments can significantly improve one's possibilities of success. Whether it is via analyzing historic efficiency, assessing participant injuries, or examining weather situations, these tools provide a more detailed perspective.</text:p>
      <text:p text:style-name="Text_20_body">It’s additionally essential to guarantee that the preferred fee methodology provides adequate protections. This consists of chargeback choices for  <text:a xlink:type="simple" xlink:href="https://bamev.com/%EA%B2%80%EC%A6%9D%EB%90%9C-%EB%A8%B9%ED%8A%80-%EC%82%AC%EC%9D%B4%ED%8A%B8-%EC%B0%BE%EA%B8%B0-%EC%95%88%EC%A0%84%ED%95%98%EA%B2%8C-%EC%98%A8%EB%9D%BC%EC%9D%B8-%EB%B2%A0%ED%8C%85%EC%9D%98-%EC%84%B8/" text:style-name="Internet_20_link" text:visited-style-name="Visited_20_Internet_20_Link">토토커뮤니티</text:a> bank cards and powerful encryption for e-wallets. By selecting a toto web site with multiple,  <text:a xlink:type="simple" xlink:href="https://icebro.us/%EC%B5%9C%EC%8B%A0-%EC%9C%84%EB%84%88-%ED%86%A0%ED%86%A0-%EB%B3%B4%EC%A6%9D%EC%97%85%EC%B2%B4-%EC%A0%95%EB%B3%B4-%EC%95%88%EC%A0%84%ED%95%98%EA%B3%A0-%EC%8B%A0%EB%A2%B0%ED%95%A0-%EC%88%98-%EC%9E%88/" text:style-name="Internet_20_link" text:visited-style-name="Visited_20_Internet_20_Link">슈어맨</text:a> safe payment choices, customers can considerably enhance their total betting experience.</text:p>
      <text:p text:style-name="Text_20_body">Payment Options 
The vary of fee options a toto site presents could be telling of its reliability. Reputable websites often present a various choice of cost strategies, including bank cards, e-wallets, and bank transfers, making it handy for users to deposit and withdraw funds.</text:p>
      <text:p text:style-name="Text_20_body">By checking for the presence of a license, gamers can gauge the legitimacy of a website. Regulatory bodies usually conduct common audits and inspections to ensure that sites comply with legal guidelines and maintain fairness in gaming operations.</text:p>
      <text:p text:style-name="Text_20_body">The Importance of Continuous Learning 
Continuous learning is crucial in the world of sports betting. As the panorama changes, new instruments and methods emerge, requiring bettors to adapt and refine their approaches. Regularly updating data about teams, players, and betting strategies can lead to smarter betting selections. Engaging with the sports activities betting group, attending seminars, or following professional analyses might help bettors keep informed. The sports betting business is dynamic, and being well-versed within the latest trends and instruments is vital for long-term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futu_e_of_spo_ts_betting_tools</dc:title>
  </office:meta>
</office:document-meta>
</file>