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ise_of_legal_spo_ts_betting"/>Identify Value Bets 
Value betting is a strategy where you identify bets that carry the next chance of profitable than what the chances recommend. This strategy requires a eager understanding of the market. For occasion, if you consider a particular team is favored to win but their odds suggest otherwise, that could point out a chance for a price guess.</text:p>
      <text:p text:style-name="Text_20_body">The Future of Legal Sports Betting 
The way forward for authorized sports betting appears bright, with continued progress expected in various regions. More states in the us are considering laws to legalize sports activities betting, increasing the market further. Experts predict that the worldwide sports activities betting market may attain staggering figures in the coming years, fueled by shopper curiosity and technological innovations.</text:p>
      <text:p text:style-name="Text_20_body">Additionally, legal sports activities betting can attract tourism. Many states have invested in constructing fashionable casinos and betting amenities, drawing in sports lovers from neighboring areas. This can lead to elevated spending in native companies, such as hotels, eating places, and leisure venues.</text:p>
      <text:p text:style-name="Text_20_body">Utilizing Research and Knowledge 
One of the most effective tools in avoiding sports activities betting scams is educating your self about the betting process and statistical evaluation. Understanding how odds work, recognizing value bets, and being aware of various betting methods might help you make informed decisions.</text:p>
      <text:p text:style-name="Text_20_body">Recognizing Legitimate Betting Platforms 
Identifying trustworthy sports activities betting platforms is crucial for reducing your risk of falling victim to scams. Legitimate sites will typically display their licensing data prominently. Check for  <text:a xlink:type="simple" xlink:href="https://empirestatesummergames.org/%EC%95%88%EC%A0%84%ED%95%9C-%EB%B3%B4%EC%A6%9D%EC%97%85%EC%B2%B4-%EC%B0%BE%EA%B8%B0-%EC%8B%A0%EB%A2%B0%ED%95%A0-%EC%88%98-%EC%9E%88%EB%8A%94-%EC%84%A0%ED%83%9D%EC%9D%84-%EC%9C%84%ED%95%9C-%EA%B0%80/" text:style-name="Internet_20_link" text:visited-style-name="Visited_20_Internet_20_Link">토토사이트</text:a> regulators, such because the United Kingdom Gambling Commission or the Malta Gaming Authority, which ensures that the location adheres to strict rules.</text:p>
      <text:p text:style-name="Text_20_body">Trust Your Instincts 
Never underestimate the ability of gut emotions in relation to betting. If a betting opportunity feels 'too good to be true,' it usually is. Be cautious of schemes that pressure you into making quick decisions or that sound overly persuasive. Legitimate betting platforms won't ever rush you into making commitments or investments.</text:p>
      <text:p text:style-name="Text_20_body">Additionally, quite a few platforms now offer analytical tools designed particularly for bettors, empowering them to make data-driven choices. As the emphasis on analysis continues to rise, understanding the way to interpret these statistics will be pivotal for anybody trying to gain an edge in the trade.</text:p>
      <text:p text:style-name="Text_20_body">Online sports activities betting could be secure should you use licensed and controlled platforms that prioritize consumer security. Look for sites that utilize encryption applied sciences to protect your private and financial data. Always gamble responsibly and pay attention to your betting limits.</text:p>
      <text:p text:style-name="Text_20_body">Furthermore, the pace of transactions is a big factor. Cryptocurrencies facilitate quick <text:a xlink:type="simple" xlink:href="https://roinie.net/%EC%84%B8%EB%B8%90%EB%8D%B0%EC%9D%B4%EC%A6%88-%EB%A8%B9%ED%8A%80-%EB%B0%A9%EC%A7%80-%EA%B2%80%EC%A6%9D-%EC%95%88%EC%A0%84%ED%95%98%EA%B3%A0-%EC%8B%A0%EB%A2%B0%ED%95%A0-%EC%88%98-%EC%9E%88%EB%8A%94/" text:style-name="Internet_20_link" text:visited-style-name="Visited_20_Internet_20_Link">토토사이트</text:a> deposits and withdrawals, significantly reducing the waiting instances associated with conventional banking methods. This effectivity attracts a growing variety of bettors who search immediate access to their funds.</text:p>
      <text:p text:style-name="Text_20_body">One vital advantage of betting exchanges is the chance to “lay” bets, which means you can guess towards a sure consequence. This can be extremely helpful whenever you believe a certain occasion is unlikely to happen, doubtlessly offering excessive payouts for profitable outcomes.</text:p>
      <text:p text:style-name="Text_20_body">3. Machine Learning Algorithms: These involve extra advanced techniques the place the algorithm learns from data, adapting its predictions primarily based on new information to enhance accuracy over time.</text:p>
      <text:p text:style-name="Text_20_body">The current sports activities betting surroundings is vastly different from what it was a decade ago. With states across the us legalizing sports betting, the market has expanded immensely. According to recent statistics, authorized sports betting revenue has seen exponential progress. Now greater than ever, operators and bettors alike are capitalizing on this expansion.</text:p>
      <text:p text:style-name="Text_20_body">Other cryptocurrencies, such as Litecoin and Ripple, are additionally growing in popularity because of their decrease transaction charges and quicker processing occasions. Bettors ought to consider the benefits of every cryptocurrency and choose one which aligns with their preferences and betting habits.</text:p>
      <text:p text:style-name="Text_20_body">As states embrace sports betting, they are additionally keen to create a safe and regulated surroundings for bettors. Guidelines are being established to ensure truthful play and protect customers. This give attention to regulation goals to mitigate points corresponding to gambling addiction and underage betting, allowing the market to evolve sustainably.</text:p>
      <text:p text:style-name="Text_20_body">Insights from trade experts underline the significance of a strong basis in both information interpretation and statistical modeling. Developing a strong algorithm requires steady learning and adaptation to altering dynamics in sports.</text:p>
      <text:p text:style-name="Text_20_body">As we glance toward the lengthy run, a number of developments are likely to form the sports activities betting panorama. One of the most considerable trends is the continued integration of expertise. Blockchain technology and cryptocurrency betting are anticipated to offer a secure and clear technique of putting bets, interesting to a tech-savvy aud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ise_of_legal_spo_ts_betting</dc:title>
  </office:meta>
</office:document-meta>
</file>