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se_of_live_spo_ts_betting"/>One of the first appeals of a parlay wager is the opportunity for massive returns, as the chances of each chosen recreation multiply collectively. Bettors typically search for favorable matchups or occasions to include of their parlays to enhance their odds of successful. However, this strategy requires a careful analysis of every factor concerned within the chosen matches.</text:p>
      <text:p text:style-name="Text_20_body">By checking for the presence of a license, players can gauge the legitimacy of a site. Regulatory our bodies typically conduct common audits and inspections to guarantee that sites adjust to laws and keep equity in gaming operations.</text:p>
      <text:p text:style-name="Text_20_body">This kind of betting appeals to fans who possess deep knowledge of the gamers and groups beyond just wins and losses. By specializing in particular person performances or particular recreation occurrences, bettors can create a tailor-made betting expertise. It’s important, nevertheless, to conduct thorough research, because the outcomes can rely closely on statistical analysis and participant circumstances.</text:p>
      <text:p text:style-name="Text_20_body">Understanding Straight Bets 
Straight bets are the simplest type of sports activities betting, the place a bettor wagers on the finish result of a single occasion. This could involve backing one team to win towards another or betting on the whole score of a sport. The enchantment lies in its easy nature, allowing newcomers to easily grasp and have interaction with the betting process.</text:p>
      <text:p text:style-name="Text_20_body">Research and Analysis 
One of the most important advantages in sports activities betting is the flexibility to conduct thorough research and analysis. Knowledge is power on this enviornment. It’s not merely in regards to the game’s final score; all statistics, historic performance, and contextual elements play significant roles in end result predictions.</text:p>
      <text:p text:style-name="Text_20_body">Moreover, boards foster a way of group. Bettors can share their experiences, celebrate wins, and provide assist throughout dropping streaks. This camaraderie may be particularly important in an setting the place feelings run excessive, helping to cultivate a extra balanced and knowledgeable betting approach.</text:p>
      <text:p text:style-name="Text_20_body">Before partaking in stay sports activities betting, it is necessary to understand the principles and rules in your jurisdiction, develop a transparent betting strategy, and set up limits in your bankroll. Staying knowledgeable in regards to the video games and teams involved, as well as monitoring your betting behaviors, will help reduce risks and improve the general experience.</text:p>
      <text:p text:style-name="Text_20_body">While some people do make a residing from sports betting, it requires intense dedication, vital information, and a disciplined strategy. Success in sports betting isn't assured; thus, it is essential to treat it as a long-term venture rather than a reliable source of income. Managing expectations and making use of sound strategies are essential.</text:p>
      <text:p text:style-name="Text_20_body">Additionally, forecasts may be generated via different methodologies, including computational algorithms, professional analysis, and historical benchmarking. Each methodology comes with its personal advantages and limitations, that means that a successful bettor should contemplate a combination of sources.</text:p>
      <text:p text:style-name="Text_20_body">Factors Influencing Sports Betting Outcomes 
To perceive the reliability of sports betting forecasts, one should recognize the numerous factors that affect outcomes. Key variables include injuries, team morale, participant health, and exterior circumstances like weather. For instance, a star player sidelined due to injury can dramatically have an result on a team's possibilities of winning.</text:p>
      <text:p text:style-name="Text_20_body">Latest Trends in Sports Betting Forecasts 
The sports activities betting panorama is continually evolving, with new know-how and analytics at all times emerging. Some of the newest tendencies contain real-time data feeds and stay betting choices, permitting bettors to put wagers as the game unfolds. This development signifies that forecasts at the second are not simply static predictions however can change dynamically primarily based on how a recreation <text:a xlink:type="simple" xlink:href="https://boybicy.com/%EC%8A%A4%ED%8E%98%EC%9D%B4%EB%93%9C-%EB%B3%B4%EC%A6%9D%EC%97%85%EC%B2%B4-%ED%9B%84%EA%B8%B0-%EA%B7%B8%EB%A6%AC%EA%B3%A0-%EC%99%9C-%EC%A4%91%EC%9A%94%ED%95%A0%EA%B9%8C%EC%9A%94/" text:style-name="Internet_20_link" text:visited-style-name="Visited_20_Internet_20_Link">get more info</text:a> progresses.</text:p>
      <text:p text:style-name="Text_20_body">For instance, a bettor might notice that a specific staff tends to carry out poorly in opposition to left-handed pitchers. By integrating this data into their forecasts, they will regulate their betting methods accordingly. Using information analysis empowers bettors to base their selections on quantifiable metrics rather than intuition alone.</text:p>
      <text:p text:style-name="Text_20_body">Understanding how totals are set is important for efficient betting. Sportsbooks rely on various factors similar to staff efficiency, weather situations, and  <text:a xlink:type="simple" xlink:href="https://chapeluniversity.com/%EB%8F%8C%EC%A7%81%EA%B5%AC%EB%B2%B3-%EC%95%88%EC%A0%84%ED%95%9C-%ED%86%A0%ED%86%A0%EC%82%AC%EC%9D%B4%ED%8A%B8-%EC%8B%A0%EB%A2%B0%ED%95%A0-%EC%88%98-%EC%9E%88%EB%8A%94-%EC%98%A8%EB%9D%BC%EC%9D%B8/" text:style-name="Internet_20_link" text:visited-style-name="Visited_20_Internet_20_Link">슈어맨</text:a> historical matchups to ascertain this baseline. Successful bettors typically analyze statistics, trends, and conditions earlier than inserting their bets.</text:p>
      <text:p text:style-name="Text_20_body">Another important side is the psychology of the sport. Factors similar to house advantage can skew predictions, as teams usually carry out higher in familiar environments. Additionally, teams facing must-win conditions could show unexpected resilience.</text:p>
      <text:p text:style-name="Text_20_body">This type of betting fosters an ongoing relationship with the sports season, as bettors monitor their chosen teams and players carefully. It's crucial to remain knowledgeable and adaptable, as altering team fortunes will influence the profitability of futures b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ise_of_live_spo_ts_betting</dc:title>
  </office:meta>
</office:document-meta>
</file>