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se_of_online_spo_ts_betting"/>Even although timing may not drastically improve your probabilities of successful, being strategic about when you play can present a more gratifying lottery experience with out incurring unnecessary losses.</text:p>
      <text:p text:style-name="Text_20_body">Understanding Sports Betting Online 
Sports betting online refers to the strategy of placing wagers on the outcomes of various sporting events through the web. It encompasses a variety of sports including football, basketball, baseball, and even eSports. The evolution of expertise has facilitated a seamless betting experience <text:a xlink:type="simple" xlink:href="https://dating.patrio.pk/@garrettfrick6" text:style-name="Internet_20_link" text:visited-style-name="Visited_20_Internet_20_Link">파워볼</text:a>, enabling users to entry detailed statistics, watch live broadcasts, and work together with different bettors in real-time. This highly partaking format has attracted tens of millions of members worldwide, contributing to the business's fast growth.</text:p>
      <text:p text:style-name="Text_20_body">Moreover, employing a *combination strategy* can be advantageous. This may involve deciding on a mixture of each high and low numbers, and even balancing odd and even numbers. Players are encouraged to develop their customized methods and take a look at them over time, adjusting as needed based on their experience and 파워볼 outcomes.</text:p>
      <text:p text:style-name="Text_20_body">One vital advantage of on-line sports activities betting in current years is the power to watch stay games whereas placing bets. Many platforms provide stay streaming companies, allowing customers to see the action unfold and adjust their bets in real-time, including an exhilarating layer to the betting expertise.</text:p>
      <text:p text:style-name="Text_20_body">As of now, numerous states have embraced sports betting, leading to a flourishing on-line market. However, bettors should all the time be wary of their local laws and laws before participating in online betting to avoid potential authorized issues.</text:p>
      <text:p text:style-name="Text_20_body">Popular Betting Markets Available 
The variety of betting markets out there is considered one of the major sights of on-line betting websites. Whether you are a fan of mainstream sports or more niche events, you will find quite a few options for putting bets. Major sports, corresponding to soccer, basketball, baseball, and tennis, dominate nearly all of the betting panorama, but there are also markets for much less famend sports like snooker or darts.</text:p>
      <text:p text:style-name="Text_20_body">The Advantages of Betting Online 
One main benefit of sports activities betting on-line is the sheer comfort it provides. Bettors can place their wagers anytime and anyplace, eliminating the need to visit a bodily betting shop. This flexibility allows enthusiasts to interact with multiple events concurrently, increasing their probabilities of making profitable bets. Furthermore, many online betting platforms present a plethora of promotions, bonuses, and loyalty packages that conventional venues might not match.</text:p>
      <text:p text:style-name="Text_20_body">Moreover, the site is understood for its user-friendly interface, making it accessible to both new bettors and seasoned professionals. Users can simply navigate via totally different sections, evaluate odds, and read skilled evaluations, ensuring they keep well-informed. This complete strategy units 베픽 aside, making it an important useful resource within the realm of sports betting on-line.</text:p>
      <text:p text:style-name="Text_20_body">Another important facet is bankroll administration. Bettors ought to set a price range for their betting actions and stick with it, avoiding impulsive bets that can jeopardize their financial stability. Betting should be seen as a form of entertainment, and sustaining a responsible strategy is essential for long-term enjoyment.</text:p>
      <text:p text:style-name="Text_20_body">Is there a dependable way to predict Powerball numbers? </text:p>
      <text:p text:style-name="Text_20_body">No method guarantees successful numbers, but analyzing patterns via statistics and utilizing predictions derived from historic data might improve your possibilities. Websites like BePick can provide valuable insights and allow you to formulate your methods effectively.</text:p>
      <text:p text:style-name="Text_20_body">Safety and Security in Online Betting 
As with any online activity, security and security are paramount in sports activities betting on-line. Bettors must make sure that the platforms they use are respected and safe. Look for licensing from recognized authorities, read consumer critiques, and examine for encryption technologies that shield private and financial data.</text:p>
      <text:p text:style-name="Text_20_body">When choosing an internet sports betting web site, consider its popularity, licensing, available betting choices, user interface, and customer support. <text:a xlink:type="simple" xlink:href="https://naijanextdoor.com/@codylerner5137" text:style-name="Internet_20_link" text:visited-style-name="Visited_20_Internet_20_Link">check here</text:a> if it has a extensive variety of sports and markets,  <text:a xlink:type="simple" xlink:href="https://video.chops.com/@keiraq91391626?page=about" text:style-name="Internet_20_link" text:visited-style-name="Visited_20_Internet_20_Link">website</text:a> fast withdrawals, and responsive assist. Reviews and scores from other users also can assist in deciding which platform fits your wants finest.</text:p>
      <text:p text:style-name="Text_20_body">Recognizing Red Flags in Unsuitable Platforms 
Identifying safe sports activities bets begins with recognizing the signs of an inadequate betting platform. Certain purple flags can suggest a scarcity of security and reliability. For example, a web site that does not present clear contact info or an in depth “About Us” page may be suspicious. Legitimate betting sites ought to present multiple ways for customers to achieve them, together with live chat, e-mail, and phone sup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ise_of_online_spo_ts_betting</dc:title>
  </office:meta>
</office:document-meta>
</file>