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ise_of_online_spo_ts_betting"/>Consider components like a team’s offensive versus defensive capabilities or the influence of injuries. An effective bettor will analyze how these factors work together when teams face off. For instance, a powerful offensive group going through a weak defense usually signals a high-scoring game.</text:p>
      <text:p text:style-name="Text_20_body">Incorporating Bankroll Management 
A crucial side of consistent success in sports activities betting is effective bankroll administration. Setting a price range and adhering to it helps bettors keep away from significant losses and encourages responsible playing. Good bankroll management ensures bettors can proceed to participate out there even after setbacks.</text:p>
      <text:p text:style-name="Text_20_body">Players select five white balls and one red Powerball from a combination of numbers, with the potential to win via various prize tiers, not simply by hitting the jackpot. The thrill of watching the numbers being drawn creates a communal atmosphere, as many gather to witness the results collectively, dreaming of what could be.</text:p>
      <text:p text:style-name="Text_20_body">The Impact of Technology on Lottery Playing 
The surge of know-how in our lives has remarkably influenced how individuals have interaction with lotteries like Powerball. Online platforms have emerged as important instruments for players, permitting them to purchase tickets, verify outcomes, and stay knowledgeable with out leaving their homes.</text:p>
      <text:p text:style-name="Text_20_body">Tips for Playing Powerball Wisely 
When partaking with Powerball and any associated jackpot sites, it's essential to develop a well-thought-out technique to enhance your experience. First and foremost, set a finances on your spending. This helps prevent overspending and ensures that enjoying stays an pleasant activity somewhat than a monetary burden.</text:p>
      <text:p text:style-name="Text_20_body">One effective strategy on this realm is the idea of “hedging.” If your pre-match wager is at risk, placing a live guess on the opposing outcome can guarantee a profit or decrease potential losses. Furthermore, assessing momentum shifts throughout a game can information your in-play decisions. For instance, if a group shows signs of fatigue or robust performance, leaping on that opportunity may yield favorable outcomes.</text:p>
      <text:p text:style-name="Text_20_body">Moreover, it's important to acknowledge when the chances could not precisely mirror a team’s chances. Temporary fluctuations, often ensuing from public betting patterns, can create mispriced alternatives, permitting bettors to place wagers that carry the next chance of profitable than the odds counsel.</text:p>
      <text:p text:style-name="Text_20_body">Responsible Gambling Practices 
Engaging in on-line sports betting ought to at all times be a fun and entertaining experience, and practicing accountable playing is important. Set limits on how a lot time and money you might be willing to spend, and make sure that you adhere to those limits. Recognize the indicators of problematic gambling habits and search help if needed.</text:p>
      <text:p text:style-name="Text_20_body">Another standout feature is the neighborhood facet of 베픽, where bettors can share insights, strategies, and experiences. This collaborative environment fosters studying and improvement for everyone involved.</text:p>
      <text:p text:style-name="Text_20_body">Understanding Powerball and the Jackpot Appeal 
The Powerball lottery is known for its huge jackpots and life-changing prizes. Originating within the United States, it presents players the opportunity to win exceptional sums of cash, usually exceeding hundreds of millions. The allure of such substantial winnings attracts numerous members into the sport weekly, fostering excitement and intrigue.</text:p>
      <text:p text:style-name="Text_20_body">Understanding Betting Laws and Regulations 
Each country has totally different legal guidelines regulating on-line betting, and understanding these rules is essential for gamers. Engaging in betting actions in jurisdictions where it is unlawful could lead to severe consequences, together with penalties and forfeiture of funds. Players should familiarize themselves with their native legal guidelines concerning on-line playing and ensure they are betting legally. Resources from platforms like Be픽 can provide detailed data on compliance, serving to gamers get pleasure from their betting experiences with out legal complications.</text:p>
      <text:p text:style-name="Text_20_body">Moreover, in-play betting allows customers to place bets even after a game has begun, creating an electrical atmosphere because the match unfolds. This function not only keeps bettors engaged but also allows for strategic adjustments based mostly on the live score and efficiency of the groups.</text:p>
      <text:p text:style-name="Text_20_body">Among the myriad of sources available, <text:span text:style-name="Strong_20_Emphasis">베픽</text:span> stands out as a premier vacation spot for exploring <text:span text:style-name="Strong_20_Emphasis">verified sports betting sites</text:span>. It serves as a comprehensive guide,  <text:a xlink:type="simple" xlink:href="https://drive3.movitv4k.com/@orlandokruger?page=about" text:style-name="Internet_20_link" text:visited-style-name="Visited_20_Internet_20_Link">파워볼</text:a> offering detailed evaluations and analyses of various betting platforms, ensuring that customers can make informed choices. Whether you are a newcomer or a seasoned bettor, discovering reliable data can be daunting, and  <text:a xlink:type="simple" xlink:href="https://naijasingles.net/@warnerquezada" text:style-name="Internet_20_link" text:visited-style-name="Visited_20_Internet_20_Link">베픽</text:a> that’s where 베픽 turns into invaluable.</text:p>
      <text:p text:style-name="Text_20_body">Many online betting platforms, together with these reviewed by BetPick, provide instruments to assist bettors in sustaining management, such as deposit limits, self-exclusion choices, and entry to resources for problem gambl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he_ise_of_online_spo_ts_betting</dc:title>
  </office:meta>
</office:document-meta>
</file>