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spo_ts_betting_communities"/>With the rise of on-line betting platforms, guaranteeing a secure and gratifying gambling expertise has turn out to be paramount. Adopting the proper methods and understanding the essential safety measures are essential for each novice and experienced bettors. This article provides insightful suggestions for safe online betting, guaranteeing that your gaming expertise isn't solely gratifying but in addition secure.</text:p>
      <text:p text:style-name="Text_20_body">The Benefits of Using 베픽 for Betting Site Analytics 
베픽 is a premier website devoted to providing detailed info and evaluations associated to betting web site analytics. It serves as a repository of data for each novice and experienced bettors alike. By using 베픽, users acquire entry to a plethora of resources including statistical analyses, insights on the best betting practices, and complete reviews of various betting websites.</text:p>
      <text:p text:style-name="Text_20_body">In addition to statistics, components corresponding to staff morale, accidents, and match conditions should be thought of. The more knowledgeable your decisions, the higher your probabilities of inserting successful bets. Utilizing varied resources similar to databases, sports news, and skilled analyses can help you keep ahead of the betting sport.</text:p>
      <text:p text:style-name="Text_20_body">In latest years, sports activities betting has reworked from a niche interest into a thriving international phenomenon. Central to this transformation are sports betting communities, the place lovers gather to share insights, strategies, and experiences. These communities not only present a platform for exchanging info but in addition foster a sense of camaraderie among bettors. As the industry continues to evolve, the position of those communities turns into increasingly important.</text:p>
      <text:p text:style-name="Text_20_body">Value betting, for example, entails identifying bets where the bookmaker’s odds underestimate the true likelihood of an outcome. Arbitrage betting takes advantage of differing odds offered by numerous bookmakers, allowing you to cowl all outcomes and ensure a revenue. Each of these strategies requires a thorough understanding of the betting panorama and diligent research.</text:p>
      <text:p text:style-name="Text_20_body">Managing Risks in Betting 
Betting inherently includes dangers, and understanding these dangers by way of analytics is crucial. By analyzing knowledge, each bettors and operators can higher manage the potential risks related to gambling. For bettors, utilizing analytics to identify developments can help mitigate risk by avoiding irrational betting decisions.</text:p>
      <text:p text:style-name="Text_20_body">Consider becoming a member of a lottery pool as nicely, which lets you pool sources with associates or coworkers. This method, you ought to purchase more tickets collectively, thereby growing your chances of profitable with out straining your private price range an excessive quantity of. Remember, nevertheless, to establish clear rules inside your pool concerning winnings and ticket purchases to avoid disputes later on.</text:p>
      <text:p text:style-name="Text_20_body">Many successful bettors attribute their winnings to thorough preparation and understanding of the video games and betting systems concerned. Read guides, follow betting boards, and have interaction with communities that debate tendencies and techniques.</text:p>
      <text:p text:style-name="Text_20_body">Utilizing Resources Like 베픽 for Enhanced Safety 
When it involves safe online betting, using helpful resources is crucial. One prominent example is 베픽, a complete platform that offers detailed information about protected on-line betting suggestions and <text:a xlink:type="simple" xlink:href="https://gitlab.infoteach.ca/calebselle9016" text:style-name="Internet_20_link" text:visited-style-name="Visited_20_Internet_20_Link">website</text:a> critiques. Anyone looking to engage in on-line betting can discover substantial assets that guide them in making informed decisions.</text:p>
      <text:p text:style-name="Text_20_body">Furthermore, seasoned bettors can provide emotional support, sharing their experiences of overcoming shedding streaks and sustaining confidence. This mentorship side of sports betting communities enriches the collective expertise, selling a tradition of growth and learning.</text:p>
      <text:p text:style-name="Text_20_body">The pleasure of Powerball captivates millions with its potential for life-changing jackpots. However, navigating the realms of Powerball betting requires <text:a xlink:type="simple" xlink:href="https://amyourmatch.net/@launaampt4567" text:style-name="Internet_20_link" text:visited-style-name="Visited_20_Internet_20_Link">get more info</text:a> than mere luck. In this comprehensive guide, we’ll discover the nuances of betting, methods, and tips that may improve your possibilities of profitable. Moreover, we are going to introduce Bepex, a reliable resource for all issues Powerball, offering insightful critiques and detailed information to help each novice and experienced bettors in making knowledgeable decisions.</text:p>
      <text:p text:style-name="Text_20_body">Technological Advances in Betting Analytics 
The panorama of betting analytics has been greatly enhanced by technological advancements. Artificial intelligence (AI) and machine studying algorithms now allow operators to research vast amounts of knowledge rapidly and accurately. These technologies help establish developments and make predictions that were not attainable with conventional strategies.</text:p>
      <text:p text:style-name="Text_20_body">When exploring verified lotto sites, it’s also necessary to contemplate the variety of video games provided. Many respected platforms function a variety of lottery video games from all over the world, including native, nationwide, and worldwide lotteries. This variety can improve the gaming experience by offering more choices for players to select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spo_ts_betting_communities</dc:title>
  </office:meta>
</office:document-meta>
</file>