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texas_hold_em_online"/>However,  <text:a xlink:type="simple" xlink:href="https://smfw4.com/%ec%b9%b4%ec%a7%80%eb%85%b8%ec%82%ac%ec%9d%b4%ed%8a%b8-%ed%83%90%ed%97%98-%ec%b5%9c%ea%b3%a0%ec%9d%98-%ea%b2%8c%ec%9e%84-%ea%b2%bd%ed%97%98%ec%9d%84-%ec%9c%84%ed%95%9c-%ea%b0%80%ec%9d%b4%eb%93%9c/" text:style-name="Internet_20_link" text:visited-style-name="Visited_20_Internet_20_Link">우리카지노</text:a> it’s essential for players to read the phrases and circumstances associated with these bonuses. <text:span text:style-name="Strong_20_Emphasis">Wagering requirements</text:span>, sport restrictions, and the maximum cashout limitations are frequent stipulations that may have an result on how and when players can withdraw their winnings. Clear comprehension of these terms is essential for maximizing the benefits of no deposit bonuses.</text:p>
      <text:p text:style-name="Text_20_body">Moreover, understanding payout percentages and odds is important. Each sport varies in its house edge, which impacts your probabilities of winning. Selecting video games with lower home edges maximizes your alternative to win cash on-line casino, making certain you have a greater fighting probability at securing earnings.</text:p>
      <text:p text:style-name="Text_20_body">Those thinking about immersing themselves in the world of free slots can easily find quite a few on-line casinos offering free versions of in style video games. Many gaming platforms function 'demo modes' that enable gamers to enjoy title previews with none tuition fees. Some of the most well-established online casinos also provide regular promotions and bonuses that occasionally include free entry to unique slot video games.</text:p>
      <text:p text:style-name="Text_20_body">Live vendor games have gained reputation as they provide an authentic casino experience from the comfort of 1's residence. Players can interact with real sellers and different members, making a social ambiance that replicates physical casino settings. This format allows gamers to engage more actively, making the experience more gratifying whereas also growing successful opportunities.</text:p>
      <text:p text:style-name="Text_20_body">Mobile Casinos: A New Era 
The introduction of cell technology has remodeled the way in which players interact with online casinos. Mobile casinos enable players to win cash online casino at their convenience, tapping into a various vary of games from their smartphones or tablets. These apps provide a seamless gaming expertise that replicates traditional codecs, ensuring that gamers can simply access their favorite games.</text:p>
      <text:p text:style-name="Text_20_body">The primary rules of Texas Hold'em involve every player being dealt two non-public cards after which making the most effective five-card hand using these playing cards and 5 neighborhood cards. Players must perceive the importance of betting rounds and the importance of place. The game continues until one participant wins the pot either by having one of the best hand or by forcing all different gamers to fold.</text:p>
      <text:p text:style-name="Text_20_body">Pros and Cons of Online Casino Bonuses 
Online casino bonuses come with various benefits and a few drawbacks. One important benefit is the potential to increase your playing time and probabilities of successful with out placing in too much of your cash upfront. Bonuses can also introduce new players to totally different games they could not have tried in any other case, adding to the general entertainment value.</text:p>
      <text:p text:style-name="Text_20_body">Another well-liked variant is the <text:span text:style-name="Strong_20_Emphasis">free spins bonus</text:span>, which allows gamers a set number of spins on particular slot games. This type of bonus is particularly enticing for slot lovers, as it provides the opportunity to win with out using personal funds. However, free spins usually come with restrictions on the games they can be applied to, emphasizing the significance of understanding the terms.</text:p>
      <text:p text:style-name="Text_20_body">Online players are additionally encouraged to reap the benefits of monitoring software that may provide insights into their own game and that of their opponents. This data can help players identify weaknesses of their methods and adapt accordingly. Overall, mastering on-line gameplay requires a blend of skill, information, and psychological agility.</text:p>
      <text:p text:style-name="Text_20_body">It’s important to choose trustworthy and respected online casinos. <text:span text:style-name="Strong_20_Emphasis">Player reviews</text:span> and ratings can help decide which platforms offer the most effective services and a secure surroundings for gaming. Once you find a reliable site, you can start playing free slots immediately and discover the plethora of decisions obtainable.</text:p>
      <text:p text:style-name="Text_20_body">Understanding the Online Gameplay 
Playing Texas Hold'em online might seem easy, but it requires a strong understanding of the sport's mechanics and strategies. Players are dealt two private playing cards, whereas five neighborhood playing cards are unfold out in three phases. The goal is to type the most effective five-card poker hand utilizing any combination of the seven cards obtainable.</text:p>
      <text:p text:style-name="Text_20_body">Moreover, these spins provide a wonderful alternative to win actual money with out spending any of your personal. This distinctive aspect makes no deposit free spins a popular promotional methodology among gamers. Should you win, it can result in a pleasing surprise and motivate gamers to deposit in the future. The thrill of successful whereas utilizing free spins is unparalleled.</text:p>
      <text:p text:style-name="Text_20_body">Wagering requirements discuss with the multiplier that determines what quantity of times you must play through your bonus winnings earlier than with the power to withdraw them. It’s common for casinos to impose these conditions,  <text:a xlink:type="simple" xlink:href="https://hdkfvip.com/%ec%b9%b4%ec%a7%80%eb%85%b8%ec%82%ac%ec%9d%b4%ed%8a%b8-%ec%98%a8%eb%9d%bc%ec%9d%b8-%eb%8f%84%eb%b0%95%ec%9d%98-%ec%83%88%eb%a1%9c%ec%9a%b4-%ed%8c%a8%eb%9f%ac%eb%8b%a4%ec%9e%84/" text:style-name="Internet_20_link" text:visited-style-name="Visited_20_Internet_20_Link">Read More</text:a> so it’s vital to check the specifics.</text:p>
      <text:p text:style-name="Text_20_body">Competitions and on-line poker leagues have additionally developed, providing players platforms to showcase their abilities in opposition to a broad audience. Participating in these occasions can amplify one's poker data and even result in sponsorship alternatives for exceptionally proficient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texas_hold_em_online</dc:title>
  </office:meta>
</office:document-meta>
</file>