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ise_of_vi_tual_casino_games"/>The responsiveness of support can differ from one casino to a different. Some may have representatives obtainable 24/7, while others could have more restricted hours. Players should familiarize themselves with their casino's help hours to better plan their inquiries.</text:p>
      <text:p text:style-name="Text_20_body">Moreover, in a highly competitive on-line market, casinos that prioritize glorious buyer assist can achieve a competitive edge. Positive player interactions are sometimes shared through word-of-mouth or online evaluations, leading to increased traffic and better conversion rates.</text:p>
      <text:p text:style-name="Text_20_body">Effective strategies for real cash roulette include the Martingale and Fibonacci techniques. These approaches assist players handle their bankroll and betting patterns. However, it is crucial to do not forget that roulette is ultimately a recreation of probability,  <text:a xlink:type="simple" xlink:href="https://dully.us/%EC%9A%B0%EB%A6%AC%EC%B9%B4%EC%A7%80%EB%85%B8-%EC%B6%9C%EA%B8%88-%EB%B9%A0%EB%A5%B8-%EA%B3%B3-%EC%86%8D%EB%8F%84%EC%99%80-%EC%95%88%EC%A0%84%EC%84%B1%EC%9D%98-%EC%A1%B0%ED%99%94%EB%A5%BC-%EC%9D%B4/" text:style-name="Internet_20_link" text:visited-style-name="Visited_20_Internet_20_Link">website</text:a> and no strategy ensures a win.</text:p>
      <text:p text:style-name="Text_20_body">Additionally, player experiences and suggestions present useful insights right into a casino's reliability and quality of service. Look for platforms that supply a broad number of actual money slots from reputable software builders like Microgaming or NetEnt, that are identified for their high-quality video games.</text:p>
      <text:p text:style-name="Text_20_body">The social side of online slots also provides to the attract of bonus rounds. Many platforms allow gamers to share their experiences, successes, and favourite games with others, fostering a community of shared pleasure and competitiveness. This social connection could be a important consider a player’s determination to engage with slots, especially these that includes engaging bonus rounds.</text:p>
      <text:p text:style-name="Text_20_body">Understanding Volatility in Slots 
Volatility, or variance, refers back to the danger involved in a selected slot sport. High-volatility slots might offer vital payouts but include much less frequent wins, whereas low-volatility slots present smaller, <text:a xlink:type="simple" xlink:href="https://bitcoin-chargeback.net/%EC%9A%B0%EB%A6%AC%EC%B9%B4%EC%A7%80%EB%85%B8-%EC%B2%AB-%EC%B6%A9%EC%A0%84-%ED%98%9C%ED%83%9D-%EC%B5%9C%EB%8C%80%EC%9D%98-%EB%B3%B4%EB%84%88%EC%8A%A4%EB%A5%BC-%ED%99%9C%EC%9A%A9%ED%95%98%EB%8A%94/" text:style-name="Internet_20_link" text:visited-style-name="Visited_20_Internet_20_Link">get more info</text:a> regular payouts. Understanding this side can shape your gaming expertise and technique.</text:p>
      <text:p text:style-name="Text_20_body">Furthermore, gamers should explore welcome bonuses and loyalty applications, which can significantly improve your taking half in time and potential returns. Many platforms also provide user-friendly cell variations, allowing players to enjoy their favourite roulette games on the go.</text:p>
      <text:p text:style-name="Text_20_body">Yes, gamers can win real cash when enjoying roulette online. However, it is essential to choose licensed and controlled online casinos to make sure truthful play. Players ought to pay consideration to home edges and develop strategies to enhance their odds whereas enjoying the game responsibly.</text:p>
      <text:p text:style-name="Text_20_body">Online chat services may be just as efficient as cellphone support for many inquiries. They provide real-time responses and infrequently enable customers to share screenshots for better clarity. However, for advanced issues, some could favor the direct conversation that phone help presents.</text:p>
      <text:p text:style-name="Text_20_body">In terms of betting, players can select from various choices, together with inside bets, which contain betting on particular numbers, and outside bets that cowl broader categories like purple or black. Each wager has its distinctive payout ratio and risk, offering a spread of choices to strategize round.</text:p>
      <text:p text:style-name="Text_20_body">Additionally, mobile casinos regularly provide unique bonuses or promotions for mobile customers, encouraging players to discover their favourite slots from their smartphones or tablets. This innovation has not solely amplified the popularity of slots with bonus rounds but has additionally reinforced the shift in path of digital gaming in today’s playing panorama.</text:p>
      <text:p text:style-name="Text_20_body">Types of Bonus Rounds 
There are numerous forms of bonus rounds out there in slot games, each designed to cater to totally different participant preferences and pursuits. One frequent type is the free spins bonus, where players are awarded a set number of spins without deducting from their bankroll. This kind of bonus is often accompanied by multipliers, which can greatly enhance winnings. The thrill of landing a high-paying combination throughout free spins can lead to substantial payouts.</text:p>
      <text:p text:style-name="Text_20_body">Additionally, gamers ought to pay attention to their rights regarding knowledge privateness. Understanding terms and situations can empower gamers to know how their info is getting used and what measures are in place to guard their private information.</text:p>
      <text:p text:style-name="Text_20_body">Strategies for Winning in Real Money Roulette 
Developing a successful technique in real cash roulette can enhance your gaming experience and maximize your chances of profitable. While the game is predominantly based on likelihood, certain approaches might help players manage their bankroll effectively and make informed betting choices.</text:p>
      <text:p text:style-name="Text_20_body">The Future of Virtual Casino Games 
The future of digital on line casino games seems promising as expertise continues to evolve. Innovations corresponding to virtual reality (VR) and augmented actuality (AR) are set to revolutionize the net gaming panorama. Imagine immersing yourself in a VR on line casino setting the place you'll find a way to interact with other players and stay sellers, blurring the traces between virtual and real-world casino experi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ise_of_vi_tual_casino_games</dc:title>
  </office:meta>
</office:document-meta>
</file>