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lazy_man_s_guide_to_digital_ma_keting_in_egypt"/>Introduction:</text:p>
      <text:p text:style-name="Text_20_body">In the digital age, social media platforms have become indispensable tools for businesses seeking to expand their reach and engage with target audiences. Among these platforms, Facebook stands out as a powerful advertising medium, offering businesses a variety of tools to effectively target potential customers. In this article, we will delve into the world of Facebook Ads, exploring how to create successful campaigns and maximize their potential for business growth.</text:p>
      <text:p text:style-name="Text_20_body">(Image: <text:a xlink:type="simple" xlink:href="https://images.template.net/wp-content/uploads/2015/10/02185442/Example-Digital-Marketing-Plan-Tempalte.pdf" text:style-name="Internet_20_link" text:visited-style-name="Visited_20_Internet_20_Link">https://images.template.net/wp-content/uploads/2015/10/02185442/Example-Digital-Marketing-Plan-Tempalte.pdf</text:a>)Understanding Facebook Ads:</text:p>
      <text:p text:style-name="Text_20_body">Facebook Ads is a robust advertising system that allows businesses to create personalized campaigns suited to their unique marketing objectives. To get started, navigate to the Facebook Ads Manager, where you can create, manage, and track your ad campaigns. Remember to set clear, measurable goals that align with your business objectives before diving into the creation process.</text:p>
      <text:p text:style-name="Text_20_body">Targeting the Right Audience:</text:p>
      <text:p text:style-name="Text_20_body">One of the greatest advantages of Facebook Ads is its ability to precisely target specific audiences. You can define your audience based on a variety of factors, such as age, location, interests, and behavior patterns. Utilize Facebook’s built-in tools, such as Custom Audiences and Lookalike Audiences, to reach individuals who possess characteristics similar to your existing customer base.</text:p>
      <text:p text:style-name="Text_20_body">Crafting Engaging Ad Content:</text:p>
      <text:p text:style-name="Text_20_body">Grabbing users' attention amidst the sea of content on Facebook is crucial. Invest time in creating visually appealing ads that are concise, eye-catching, and relevant to your target audience. Utilize high-quality images or videos and craft clear, compelling ad copy that piques curiosity, highlights benefits, and includes strong calls to action.</text:p>
      <text:p text:style-name="Text_20_body">A/B Testing for Optimization:</text:p>
      <text:p text:style-name="Text_20_body">Continuous testing and optimization are key to maximizing the success of your Facebook Ads. Experiment with different variations of ads to determine which resonate most with your audience. Test different headlines, visuals, ad formats, and even target audiences. Analyze metrics such as click-through rates, engagement levels, and conversion rates to identify winning combinations and refine your campaigns accordingly.</text:p>
      <text:p text:style-name="Text_20_body">Setting an Effective Budget:</text:p>
      <text:p text:style-name="Text_20_body">Facebook Ads provides flexibility in determining your ad budget. You can choose between daily or lifetime budgets to control your spending. It's important to strike a balance between investing enough to reach your target audience and keeping your costs in check. Carefully monitor your campaigns and  <text:a xlink:type="simple" xlink:href="http://www.radioavang.org/think-your-digital-marketing-services-is-safe-six-ways-you-can-lose-it-today/" text:style-name="Internet_20_link" text:visited-style-name="Visited_20_Internet_20_Link">Digits Marketer</text:a> allocate budgets based on the best-performing ads.</text:p>
      <text:p text:style-name="Text_20_body">Tracking and Analyzing Performance:</text:p>
      <text:p text:style-name="Text_20_body">With the detailed analytics offered by Facebook Ads Manager, you can gain valuable insights into your campaign's performance. Monitor key metrics such as reach, engagement, and conversion rates to gauge your success. Identify trends, patterns, and areas that require improvement, allowing you to make data-driven decisions for future campaigns.</text:p>
      <text:p text:style-name="Text_20_body">Leveraging Remarketing:</text:p>
      <text:p text:style-name="Text_20_body">Remarketing is a powerful tool that allows you to target individuals who have previously interacted with your brand but haven't converted. Create custom audiences based on website visitors, app users, or people who engage with your Facebook Page. Tailor your ads with enticing offers or personalized messages to re-engage those who have shown an interest in your products or services.</text:p>
      <text:p text:style-name="Text_20_body">Conclusion:</text:p>
      <text:p text:style-name="Text_20_body">Facebook Ads is a game-changing <text:a xlink:type="simple" xlink:href="https://www.seoquantum.com/en/blog/benefits-building-website-scratch-seo" text:style-name="Internet_20_link" text:visited-style-name="Visited_20_Internet_20_Link">platform</text:a> for businesses seeking to enhance their online presence and drive conversions. By <text:a xlink:type="simple" xlink:href="https://skillshop.exceedlms.com/student/collection/648385-digital-marketing" text:style-name="Internet_20_link" text:visited-style-name="Visited_20_Internet_20_Link">mastering</text:a> the art of creating engaging ad content, effectively targeting audiences, and optimizing campaigns based on data-driven insights, businesses can elevate their brand, increase sales, and grow their customer base. Embrace the power of Facebook Ads and unlock new opportunities for success in the digital landscape.(Image: <text:a xlink:type="simple" xlink:href="https://images.template.net/wp-content/uploads/2015/10/02184354/digital-marketing-plan-for-startup.pdf" text:style-name="Internet_20_link" text:visited-style-name="Visited_20_Internet_20_Link">https://images.template.net/wp-content/uploads/2015/10/02184354/digital-marketing-plan-for-startup.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lazy_man_s_guide_to_digital_ma_keting_in_egypt</dc:title>
  </office:meta>
</office:document-meta>
</file>