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he_magic_of_themed_slot_games"/>Engaging in high-value video games can be a smart technique. Many casinos provide totally different level multipliers for numerous video games, so taking part in those that offer the very best return can accelerate the speed at which points are accumulated. Additionally, some packages may offer particular promotions throughout sure periods—such as double factors on weekends or throughout particular holidays. Staying knowledgeable about these promotions can result in a significant increase in rewards over time.</text:p>
      <text:p text:style-name="Text_20_body">Books, movies, and on-line coaching websites also supply immense worth. Many professional gamers share their insights by way of webinars and instructional content material that demystifies complex strategies. Taking part in boards and discussions can further enhance a player's understanding and introduce them to various viewpoints.</text:p>
      <text:p text:style-name="Text_20_body">Yes, respected themed slot video games use Random Number Generators (RNGs) to ensure fairness and randomness in their outcomes. This technology guarantees that each spin's result's independent and can't be predicted, offering players with a fair chance to win whereas enjoying the game.</text:p>
      <text:p text:style-name="Text_20_body">When partaking with classic slot video games, having a method can improve the general expertise. Although slots are primarily games of probability, players can adopt certain approaches to maximize their enjoyment and potential returns. One effective strategy is to familiarize oneself with the *payout tables* and understanding the potential mixtures to establish favorable games.</text:p>
      <text:p text:style-name="Text_20_body">Moreover, rewards packages frequently have special events, that are exclusively out there to members. These can range from non-public gaming tournaments to meet-and-greets with notable performers and celebrities. This unique access can considerably improve the overall experience, as members are provided alternatives that the common public may not have. In essence, the sense of belonging and exclusivity that comes with a rewards program is something gamers often cherish.</text:p>
      <text:p text:style-name="Text_20_body">Another notable profit is the personalized experience that many casino rewards packages offer. Players usually receive tailored bonuses and promotions based mostly on their gaming habits. For example, if a participant regularly participates in desk games, they could receive particular promotions or invites to unique desk tournaments. This level of personalization greatly enhances the gaming experience, making players feel valued and understood by the on line casino.</text:p>
      <text:p text:style-name="Text_20_body">Benefits of Joining a Rewards Program 
Joining a casino rewards program comes with a massive number of advantages. First and foremost,  <text:a xlink:type="simple" xlink:href="https://nationalcarerecruitment.com.au/employer/casino-79/" text:style-name="Internet_20_link" text:visited-style-name="Visited_20_Internet_20_Link">카지노친구</text:a> players benefit from the thrill of earning points that can be converted into real-world worth. These factors can be utilized for quite lots of rewards, similar to free play credit, stays at luxury motels, present tickets, and eating experiences at unique eating places inside the on line casino premises. This creates a tangible reason for players to interact with the casino more frequently, successfully enhancing their general leisure worth.</text:p>
      <text:p text:style-name="Text_20_body">Moreover, some excessive roller casinos have loyalty programs providing exclusive experiences that transcend gaming. These might embrace personal events, connoisseur eating experiences, and access to reveals and entertainment tailor-made for VIP friends. The capability to mingle with different elite gamers provides a social element to their gaming expertise, additional enhancing allure.</text:p>
      <text:p text:style-name="Text_20_body">Additionally, benefiting from bonuses and promotions supplied by on-line casinos can present additional opportunities to extend your bankroll. However, be certain that you learn the terms and circumstances fastidiously, as they typically include wagering necessities that should be met before withdrawal.</text:p>
      <text:p text:style-name="Text_20_body">The Caesars Rewards Program is also noteworthy, providing one of the most complete loyalty programs across the nation. Members can earn credit not only at casinos but additionally at quite a few affiliated resorts, eating places, and experiences. The tiered structure supplies gradual advantages, allowing gamers to get pleasure from everything from priority resort <text:a xlink:type="simple" xlink:href="http://orka.org.rs/employer/casino-79/" text:style-name="Internet_20_link" text:visited-style-name="Visited_20_Internet_20_Link">check here</text:a>-ins to unique invitations for special events.</text:p>
      <text:p text:style-name="Text_20_body">The Allure of Themed Slot Games 
Themed slot games carry a definite appeal that goes past the spinning reels and the possibility of winning prizes. Players are drawn to the artistic themes that often mirror their interests, whether it be popular films, vibrant cultures, or thrilling adventures. The connection to acquainted tales or characters enhances the gaming expertise, making it extra enjoyable.</text:p>
      <text:p text:style-name="Text_20_body">Many online casinos provide tools, such as deposit limits and self-exclusion choices, to assist responsible gambling practices. Taking breaks throughout gaming classes and staying aware of time spent playing also can promote a wholesome relationship with gambling. Engaging with the neighborhood, discussing experiences, or looking for help may be helpful as well.</text:p>
      <text:p text:style-name="Text_20_body">Casino rewards packages provide a broad variety of rewards, together with free play credit, complimentary meals, lodge stays, and access to special occasions. As players earn points, they can redeem them for numerous choices based mostly on their preferences. High-tier members may also enjoy unique experiences and customized services, enhancing their total casino experien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he_magic_of_themed_slot_games</dc:title>
  </office:meta>
</office:document-meta>
</file>