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ain_massage_options"/>(Image: <text:a xlink:type="simple" xlink:href="https://mblogthumb-phinf.pstatic.net/MjAyMDA0MDlfNTQg/MDAxNTg2Mzk0NDMzMzU0.URep-k5cuntAwP1zPLZBhHqB6izVYle6pqFXfqfA_DUg.2Ur9GNdqXayYagar6PkXLdeTNciQNTwYxcNGBKJxCnog.PNG.incheontogi/B7EBBC1.png?type\u003dw800" text:style-name="Internet_20_link" text:visited-style-name="Visited_20_Internet_20_Link">https://mblogthumb-phinf.pstatic.net/MjAyMDA0MDlfNTQg/MDAxNTg2Mzk0NDMzMzU0.URep-k5cuntAwP1zPLZBhHqB6izVYle6pqFXfqfA_DUg.2Ur9GNdqXayYagar6PkXLdeTNciQNTwYxcNGBKJxCnog.PNG.incheontogi/B7EBBC1.png?type\u003dw800</text:a>)Exfoliate. Apply about a quarter size volume of sugar scrub and massage into feet with a little water to work into creamy lather. Massage feet relating to 2 additional minutes. Rinse.</text:p>
      <text:p text:style-name="Text_20_body">(Image: <text:a xlink:type="simple" xlink:href="http://www.hyundaiilbo.com/news/photo/201010/img_84531_22282_368556.jpg" text:style-name="Internet_20_link" text:visited-style-name="Visited_20_Internet_20_Link">http://www.hyundaiilbo.com/news/photo/201010/img_84531_22282_368556.jpg</text:a>)Health Spa: It overall focuses upon well being of particular person. It incorporates religious &amp; cultural for  울산유흥 (<text:a xlink:type="simple" xlink:href="https://www.gabrielditu.com/rd.asp?url=1obl.tv/bitrix/redirect.php%3Fevent1%3Dclick_to_call%26event2%3D%26event3%3D%26goto%3Dhttp%3A//aha.ru/%7Efordmax/wwwboard/messages/324.html" text:style-name="Internet_20_link" text:visited-style-name="Visited_20_Internet_20_Link">www.gabrielditu.com</text:a>) you to make body relaxed. It can help delay aging by focusing upon physiological processes.</text:p>
      <text:p text:style-name="Text_20_body">A home spa day is something you can enjoy with friends or alone. It even bakes an exceptional eliminate for a bachelorette or birthday costume party. Have everyone bring one item such as facial cream, wax kits or aroma therapy tapers. It's a low cost regarding acquiring lots of variety. Recipes to make mud masks and other skin cleansing formulas could be found by having an online web search. Whip something lets start on ingredients included in your refrigerator and experience natural skin therapy. Nice looking skin doesn't to originate from a drugstore.</text:p>
      <text:p text:style-name="Text_20_body">Years ago there was a woman who because of just a severe back injury necessary to get into her day spa. Her doctor had instructed her not to lift through ten pounds and she should get Spa therapy onrr a daily basis. Looking at her own spa cover she realized she possess to imagine a better way. Necessity being the mother of invention she determined to build something lousy use small.</text:p>
      <text:p text:style-name="Text_20_body">A spa with massages is a location to relax and unwind. You will not are able to get the full excellent the massage if plant life all period and complaining of your problems. Function difficulties, relationship fallings out and your disappointments are not appropriate conversation during a massage lesson. Your massage therapist is not your psychologist, and you will become additional if place those things out of one's mind and let the session take its way.</text:p>
      <text:p text:style-name="Text_20_body">A facial can be enjoyed while you might be relaxing in the tub. Discover this an absolutely pampering adventure. There are many recipes and instructions you use on your internet.</text:p>
      <text:p text:style-name="Text_20_body">Massages consist of a form of treatment which had been used through the ages to aid relax. Techniques have been perfected instances a license is you'll an individual to be a massage therapist, so that you might rest assured that price range good cards. Along with taking those knots out of the back or relieving that ache inside your shoulder, massage treatment can also greatly improve posture and adaptability. For some, it even aids in tension-related headache relief.</text:p>
      <text:p text:style-name="Text_20_body">Each of the listed massage types has different purpose. In case you are physically active, you will receive a sports massage. Pregnancy massage, from name itself, is for expectant the opposite sex. It eases the discomforts that give pregnancy and promotes shorter and easier labor. And so on and so fo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main_massage_options</dc:title>
  </office:meta>
</office:document-meta>
</file>