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effective_ecommendation_you_can_eve_get_about_eal_estate"/>Propertyfinder.com Egypt is a leading online real estate platform that offers individuals and businesses an easy and convenient way to buy, sell, or rent properties in Egypt. The website provides a wide range of properties ranging from apartments, villas, offices, and commercial spaces in various locations across the country.</text:p>
      <text:p text:style-name="Text_20_body">(Image: <text:a xlink:type="simple" xlink:href="https://ubsapp.com/wp-content/uploads/2023/01/self-appraisal.png" text:style-name="Internet_20_link" text:visited-style-name="Visited_20_Internet_20_Link">https://ubsapp.com/wp-content/uploads/2023/01/self-appraisal.png</text:a>)Founded in 2010, Propertyfinder.com Egypt has quickly established itself as a trusted and reliable source for real estate solutions in the Egyptian market. With a user-friendly interface and powerful search tools, the website allows users to easily find properties that match their specific requirements and preferences.</text:p>
      <text:p text:style-name="Text_20_body">One of the key features of Propertyfinder.com Egypt is its comprehensive property listings. Users can browse through thousands of listings, each accompanied by detailed information, high-quality images, and virtual tours. This makes it easier for users to compare different properties and make informed decisions when it comes to buying or renting.</text:p>
      <text:p text:style-name="Text_20_body">(Image: <text:a xlink:type="simple" xlink:href="https://www.hondros.com/wp-content/uploads/2017/07/ThinkstockPhotos-636236012-1.jpg" text:style-name="Internet_20_link" text:visited-style-name="Visited_20_Internet_20_Link">https://www.hondros.com/wp-content/uploads/2017/07/ThinkstockPhotos-636236012-1.jpg</text:a>)In addition to property listings, Propertyfinder.com Egypt also offers a range of valuable resources and tools to help users navigate the real estate market. These include articles, guides, and tips on various aspects of the property market, as well as mortgage calculators and affordability calculators to help users determine their budget and financing options.</text:p>
      <text:p text:style-name="Text_20_body">(Image: <text:a xlink:type="simple" xlink:href="https://www.getjop.com/wp-content/uploads/2024/05/Traditional-Performance-Appraisal-vs.-360-degree-Review-JOP.png" text:style-name="Internet_20_link" text:visited-style-name="Visited_20_Internet_20_Link">https://www.getjop.com/wp-content/uploads/2024/05/Traditional-Performance-Appraisal-vs.-360-degree-Review-JOP.png</text:a>)Furthermore, Propertyfinder.com Egypt has a team of experienced real estate professionals who are dedicated to providing top-notch services to both buyers and sellers. The website also collaborates with a network of reputable real estate agents and developers to ensure that users have access to the best properties on the market.</text:p>
      <text:p text:style-name="Text_20_body">For sellers, Propertyfinder.com Egypt offers a platform to showcase their properties to a wide audience of potential buyers. Sellers can create detailed listings, upload high-quality images, and reach out to prospective buyers through the website's messaging system. The website also offers marketing and advertising services to help sellers maximize the visibility of their properties and attract more offers.</text:p>
      <text:p text:style-name="Text_20_body">For buyers, Propertyfinder.com Egypt provides a convenient and stress-free way to search for properties that meet their specific needs. The website's advanced search filters allow users to narrow down their search based on criteria such as location, price, size, and amenities. Users can also save their favorite listings and receive alerts when new properties that match their criteria become available.</text:p>
      <text:p text:style-name="Text_20_body">Overall, Propertyfinder.com Egypt is a one-stop destination for all your real estate needs in Egypt. Whether you are looking to buy, sell, or rent a property, the website offers a seamless and efficient platform to help you achieve your real estate goals. With its extensive listings, valuable resources, and expert team, <text:a xlink:type="simple" xlink:href="https://www.jpmorgan.com/insights/real-estate/commercial-real-estate/commercial-real-estate-valuation-approaches" text:style-name="Internet_20_link" text:visited-style-name="Visited_20_Internet_20_Link">Propertyfinder</text:a>.com Egypt is committed to providing exceptional service and ensuring a smooth and successful <text:a xlink:type="simple" xlink:href="https://sirelvis.com/index.php?page=user&amp;action=pub_profile&amp;id=2572" text:style-name="Internet_20_link" text:visited-style-name="Visited_20_Internet_20_Link">real estate</text:a> experience for all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most_effective_ecommendation_you_can_eve_get_about_eal_estate</dc:title>
  </office:meta>
</office:document-meta>
</file>