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new_e_a_of_spo_ts_betting_data"/>Leveraging Betting Promotions and Offers 
Many Toto betting platforms provide varied promotions that can improve your betting expertise. From welcome bonuses for model spanking new users to loyalty rewards for frequent bettors, these promotions can present significant advantages. Understanding the phrases and conditions associated with these provides is essential; they can embody betting requirements or restrictions on withdrawals. Taking advantage of promotional offers can provide an opportunity to check new methods or place larger stakes without risking your full bankroll. However, it’s essential to stay disciplined and never turn out to be overly reliant on these promotions as an alternative to stable betting strategies.</text:p>
      <text:p text:style-name="Text_20_body">Sports betting algorithms are revolutionizing how fanatics method betting on their favourite groups and occasions. These algorithms use complex mathematical fashions to analyze various data factors, enabling bettors to make informed decisions rather than relying solely on instinct. By harnessing the ability of statistical evaluation, machine learning, and historical information, sports activities betting algorithms help in identifying patterns and tendencies that conventional betting methods could overlook. This complete information delves into the mechanics, advantages, and considerations of utilizing these algorithms to improve betting methods.</text:p>
      <text:p text:style-name="Text_20_body">To verify if a betting website is legal, begin by checking if it holds a legitimate license issued by a recognized authority. You can usually find this data in the web site's footer. Additionally, learn person evaluations and consult boards to gather opinions on the site's reputation. Always guarantee it complies together with your native legal guidelines before continuing.</text:p>
      <text:p text:style-name="Text_20_body">When exploring the world of online betting, making certain the safety and safety of your chosen platform is paramount. This article delves deep into understanding how to determine safe toto websites, the features that make them reliable, and tips for secure betting practices. With the rise of digital gambling, knowing what to look out for can significantly enhance your on-line experience. We will focus on various parts like licensing, encryption, customer assist, and participant evaluations to assist you make knowledgeable decisions. By the top of this article, you need to really feel empowered to choose on a safe betting website that meets your wants and expectations.</text:p>
      <text:p text:style-name="Text_20_body">Another technique is to confirm the presence of responsible playing features. Secure toto sites promote responsible playing practices by providing instruments for gamers to handle their bettings. These tools might embody deposit limits, self-exclusion choices, and hyperlinks to gambling counseling resources. Top-notch platforms showcase their commitment to participant security by encouraging players to gamble responsibly.</text:p>
      <text:p text:style-name="Text_20_body">Lastly, many imagine that superior information analytics tools are only for professional gamblers. However, with the expansion of user-friendly purposes, even casual bettors can entry subtle knowledge analysis strategies, making it extra inclusive.</text:p>
      <text:p text:style-name="Text_20_body">Another important kind of knowledge is historic performance data, which includes analyzing past games and outcomes. Bettors usually look at head-to-head matchups and how teams performed underneath related situations to predict future outcomes. Venue statistics, climate circumstances, and  <text:a xlink:type="simple" xlink:href="https://freefee.co.kr/%EC%95%88%EC%A0%84%ED%95%9C-%EB%8D%94%EB%B8%94%EC%9C%A0%EB%B2%B3-%EC%8B%A0%EA%B7%9C-%ED%9A%8C%EC%9B%90-%ED%98%9C%ED%83%9D-%EB%82%98%EB%A7%8C%EC%9D%98-%EC%95%88%EC%A0%84%ED%95%9C-%EB%B2%A0%ED%8C%85/" text:style-name="Internet_20_link" text:visited-style-name="Visited_20_Internet_20_Link">here</text:a> journey schedules can also affect the percentages and outcomes.</text:p>
      <text:p text:style-name="Text_20_body">Leveraging Technology for Better Insights 
Modern expertise has reworked the sports activities betting panorama, providing bettors entry to classy tools for analysis. Utilizing information analytics, predictive modeling, and betting software program are all strategies bettors can make use of to enhance their evaluations and determine hidden worth.</text:p>
      <text:p text:style-name="Text_20_body">Market Analysis: Spotting Trends 
Market evaluation entails learning betting patterns and understanding how the common public perceives totally different teams or gamers. Betting lines could be considerably influenced by public sentiment. This is the place alternatives for locating hidden value typically arise. For instance, if a preferred staff performs poorly but the public continues to again them, the percentages might reflect an inflated worth which savvy bettors can exploit.</text:p>
      <text:p text:style-name="Text_20_body">Key Features of Secure Toto Sites 
Several key options distinguish secure toto sites from less reputable counterparts. One of essentially the most significant indicators of a reliable web site is licensing. Licensing authorities implement laws that protect players, guaranteeing that onlinebetting activities are conducted pretty. Players should at all times confirm that a <text:a xlink:type="simple" xlink:href="https://cyonic.us/%EC%9D%B4%EC%A7%80%EB%B2%B3-%EB%B3%B4%EC%A6%9D%EC%97%85%EC%B2%B4-%EB%93%B1%EB%A1%9D-%EB%B0%A9%EB%B2%95-%EC%95%88%EC%A0%84%ED%95%98%EA%B3%A0-%EC%8B%A0%EB%A2%B0%ED%95%A0-%EC%88%98-%EC%9E%88%EB%8A%94/" text:style-name="Internet_20_link" text:visited-style-name="Visited_20_Internet_20_Link">website</text:a> shows its licensing data prominently, sometimes at the footer of its homepage.</text:p>
      <text:p text:style-name="Text_20_body">Countries differ significantly in their legal guidelines surrounding betting. For instance, in locations like the UK, online betting is well-regulated with numerous providers offering quite a lot of providers. Conversely, in some areas, gambling could be totally prohibited, making it important to listen to local laws before trying to place any b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new_e_a_of_spo_ts_betting_data</dc:title>
  </office:meta>
</office:document-meta>
</file>