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numbe_one_question_you_must_ask_fo_digital_ma_keting"/>Introduction (100 words):
In today's digital age, having a comprehensive digital marketing plan is paramount for businesses seeking success and growth. A well-structured plan can help streamline marketing efforts, target the right audience, and maximize return on investment. In this article, we will discuss the essential steps to create a successful digital marketing plan to ensure your business thrives in the online realm.</text:p>
      <text:p text:style-name="Text_20_body">Step 1: Defining Goals and Objectives (100 words):
To begin your digital marketing plan, clearly define your goals and objectives. Are you looking to increase brand awareness, generate leads, or boost online sales? Understanding your specific goals will help shape the overall strategy.</text:p>
      <text:p text:style-name="Text_20_body">Step 2: Identifying Target Audience (100 words):
Knowing your target audience is crucial as it determines how and where to reach potential customers. Conduct market research to understand your audience demographics, interests, and online behavior. This information will help you tailor your marketing messages and choose the most appropriate digital channels to engage with your target audience.</text:p>
      <text:p text:style-name="Text_20_body">Step 3: Conducting a Competitor Analysis (100 words):
Analyzing your competitors' digital marketing strategies gives you insights into what works and what doesn't. Identify their strengths and weaknesses, and unearth opportunities where you can stand out. Recognize their target audience, their messaging, and the platforms they rely on. By studying your competitors, you can identify gaps in the market and develop strategies to differentiate your brand.</text:p>
      <text:p text:style-name="Text_20_body">Step 4: Choosing the Right Digital Channels (100 words):
After understanding your target audience and competitors, brainstorm which digital platforms are most appropriate for your business. Take into account platforms like websites, social media, search engines, email marketing, content marketing, and online advertising. Select the channels that align with your objectives, target audience, and budget.</text:p>
      <text:p text:style-name="Text_20_body">(Image: <text:a xlink:type="simple" xlink:href="https://freestocks.org/fs/wp-content/uploads/2018/04/take_action_app_on_iphone_x_2-1024x683.jpg" text:style-name="Internet_20_link" text:visited-style-name="Visited_20_Internet_20_Link">https://freestocks.org/fs/wp-content/uploads/2018/04/take_action_app_on_iphone_x_2-1024x683.jpg</text:a>)Step 5: Developing Engaging Content (100 words):
Creating high-quality and engaging content is the backbone of any successful digital marketing campaign. Develop content that educates, entertains, or provides value to your audience. Tailor the content to the chosen channels, ensuring it aligns with your brand's voice and visual identity. Remember to include a mix of text, images, videos, and infographics to capture audience attention effectively.</text:p>
      <text:p text:style-name="Text_20_body">(Image: <text:a xlink:type="simple" xlink:href="https://freestocks.org/fs/wp-content/uploads/2018/05/backlit_computer_keyboard-1024x683.jpg" text:style-name="Internet_20_link" text:visited-style-name="Visited_20_Internet_20_Link">https://freestocks.org/fs/wp-content/uploads/2018/05/backlit_computer_keyboard-1024x683.jpg</text:a>)Step 6: Implementing Search <text:a xlink:type="simple" xlink:href="https://Skillshop.exceedlms.com/student/collection/648385-digital-marketing" text:style-name="Internet_20_link" text:visited-style-name="Visited_20_Internet_20_Link">Engine Optimization</text:a> (SEO) (100 words):
Search engine optimization is crucial for ensuring your website ranks well in search engine results. Optimize your website content with relevant keywords, meta tags, and titles. Incorporate on-page and off-page optimization techniques, such as link building and social media engagement. By implementing SEO strategies, your website will gain more visibility, leading to increased organic traffic.</text:p>
      <text:p text:style-name="Text_20_body">Step 7: Monitoring and Tracking Performance (100 words):
Regularly monitoring and analyzing the performance of your digital marketing efforts is essential to measure success and identify areas for improvement. Utilize web analytics tools to track website traffic, conversions, and engagement metrics. Monitor social media channels for engagement rates and feedback. By analyzing these data, you can make data-driven decisions and optimize your strategies accordingly.</text:p>
      <text:p text:style-name="Text_20_body">(Image: <text:a xlink:type="simple" xlink:href="https://freestocks.org/fs/wp-content/uploads/2018/02/female_holding_an_iphone_x-1024x683.jpg" text:style-name="Internet_20_link" text:visited-style-name="Visited_20_Internet_20_Link">https://freestocks.org/fs/wp-content/uploads/2018/02/female_holding_an_iphone_x-1024x683.jpg</text:a>)Step 8: Budgeting and ROI Evaluation (100 words):
Allocate a budget for your digital marketing activities to ensure you can achieve your goals effectively. Carefully monitor your spending and track the return on investment (ROI) for each campaign. Adjust your budget allocation based on which channels and strategies yield the best results.</text:p>
      <text:p text:style-name="Text_20_body">Conclusion (50 words):
Creating a strong digital marketing plan is essential for  <text:a xlink:type="simple" xlink:href="https://www.go-vespa.pt/community/profile/normandreiniger/" text:style-name="Internet_20_link" text:visited-style-name="Visited_20_Internet_20_Link">content marketing</text:a> businesses seeking to thrive in the competitive online landscape. By following these steps, encompassing goal settings, audience identification, competitor analysis, channel selection, content creation, SEO, monitoring, and ROI evaluation, you can build an effective and successful digital marketing plan to drive long-term grow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numbe_one_question_you_must_ask_fo_digital_ma_keting</dc:title>
  </office:meta>
</office:document-meta>
</file>