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e_fect_timing_fo_spo_ts_betting"/>When you see odds for a matchup, these numbers reflect not only the market's perception of each staff's chances but additionally the vigorish, or “juice,” that sportsbooks take as their commission. A key technique for bettors is to identify value in betting strains, which happens when the perceived likelihood of an outcome differs from the chances provided by sportsbooks.</text:p>
      <text:p text:style-name="Text_20_body">Additionally, contemplate breaking down your betting price range into smaller units. For instance, in case you have a monthly finances of $300, you might allocate $100 per week for betting. This method helps handle your funds extra successfully and permits you to make rational choices without feeling pressured by a limited timeframe.</text:p>
      <text:p text:style-name="Text_20_body">With <text:span text:style-name="Strong_20_Emphasis">fractional odds</text:span>, typically used in the UK, the chances are displayed as a fraction, similar to 5/1, indicating how much profit a bettor will make on a wager relative to the stake. <text:span text:style-name="Strong_20_Emphasis">Decimal odds</text:span>, widespread in Europe and Canada, show the whole payout including the stake (for occasion, 6.zero means you win 5 and get again your stake). Finally, <text:span text:style-name="Strong_20_Emphasis">moneyline odds</text:span>, prevalent in the United States, point out the amount needed to be wagered to win $100 or the amount received on a $100 wager.</text:p>
      <text:p text:style-name="Text_20_body">Advanced metrics similar to participant efficiency ratings, possession statistics, and staff rankings often present a substantial edge in predicting outcomes. For occasion, using a mix of staff fatigue, harm reports, and historical matchups may help bettors identify alternatives that may be ignored by the overall betting public.</text:p>
      <text:p text:style-name="Text_20_body">Common kinds of promotions include welcome bonuses, risk-free bets, and loyalty packages. Welcome bonuses typically match preliminary deposits, while risk-free bets refund losses as a lot as a sure amount. Loyalty programs reward repeat bettors with points they can redeem for bonuses or prizes. Each sportsbook may provide distinctive variations of those promotions.</text:p>
      <text:p text:style-name="Text_20_body">Making Informed Bets 
Informed betting is an essential component of accountable sports betting. Avoid inserting bets based solely on feelings or instinct; as a substitute, take the time to analysis groups, gamers, and statistics that may affect the result of a sport. Analyze latest efficiency tendencies, damage reports, and head-to-head matchups to ensure that your selections are grounded in related data.</text:p>
      <text:p text:style-name="Text_20_body">Additionally, you may contemplate growing a betting system based mostly on statistical fashions. These techniques analyze historical information and developments to create predictions on future outcomes. While no system guarantees success, utilizing information can improve your chances of making informed bets.</text:p>
      <text:p text:style-name="Text_20_body">The commonest forms of odds you may encounter are fractional, decimal, and moneyline. Each type conveys the identical data but in different codecs. Understanding these variations helps you calculate potential returns on your wagers successfully. For instance, if a team has +150 moneyline odds, it implies that for each $100 guess, you’ll win $150 in case your staff wins.</text:p>
      <text:p text:style-name="Text_20_body">Moreover, flexibility in adapting the technique based on outcomes and new data enhances the ability to stay aggressive. Regular evaluations of past bets, identifying each successes and failures may help refine the method, aligning future predictions with fashion and self-discipline. Successful bettors usually leverage suggestions loops to repeatedly enhance their betting technique.</text:p>
      <text:p text:style-name="Text_20_body">Additionally, be cautious of internet sites that promote unrealistic successful eventualities or that don't provide clear details about <text:a xlink:type="simple" xlink:href="https://immahfuz.com/%EC%95%88%EC%A0%84%ED%95%9C-%ED%86%A0%ED%86%A0%EC%82%AC%EC%9D%B4%ED%8A%B8-%EC%B6%94%EC%B2%9C-%EC%8B%A0%EB%A2%B0%ED%95%A0-%EC%88%98-%EC%9E%88%EB%8A%94-%ED%94%8C%EB%9E%AB%ED%8F%BC-%EC%84%A0%ED%83%9D/" text:style-name="Internet_20_link" text:visited-style-name="Visited_20_Internet_20_Link">read more</text:a> odds and payouts. Legitimate betting platforms will prioritize truthful play and clearly define their policies, serving to bettors make knowledgeable decisions.</text:p>
      <text:p text:style-name="Text_20_body">Additionally, think about discussing your betting practices with associates or family. Sometimes, an out of doors perspective may help you recognize patterns that you may not see by yourself. Establishing a support community, together with associates who perceive your limits, can make a considerable distinction.</text:p>
      <text:p text:style-name="Text_20_body">Sports betting has taken the world by storm, providing followers with an exhilarating way to engage with their favourite video games <text:a xlink:type="simple" xlink:href="https://freeyo.net/%EB%A3%B0%EB%9D%BC-%EB%A9%94%EC%9D%B4%EC%A0%80%EC%82%AC%EC%9D%B4%ED%8A%B8-%EA%B0%80%EC%9E%85%EC%BD%94%EB%93%9C-%EC%B0%BE%EA%B8%B0-%EC%95%88%EC%A0%84%ED%95%98%EA%B3%A0-%EC%8B%A0%EB%A2%B0%ED%95%A0/" text:style-name="Internet_20_link" text:visited-style-name="Visited_20_Internet_20_Link">read more</text:a> <text:a xlink:type="simple" xlink:href="https://kouks.us/%EC%95%88%EC%A0%84%ED%95%9C-%EB%A9%94%EC%9D%B4%EC%A0%80%EC%82%AC%EC%9D%B4%ED%8A%B8-%EB%A8%B9%ED%8A%80-%EC%97%86%EB%8A%94-%EA%B3%B3-%EC%8B%A0%EB%A2%B0%EC%99%80-%EC%95%88%EC%A0%84%EC%9D%84-%EC%B0%BE/" text:style-name="Internet_20_link" text:visited-style-name="Visited_20_Internet_20_Link">more info</text:a>. Whether you are a seasoned bettor or a newcomer, understanding the intricacies of sports betting is crucial for making knowledgeable decisions and growing your chances of winning. This information aims to demystify the world of sports betting, covering every thing from the fundamentals to advanced strategies. We will delve into the kinds of bets obtainable, how odds work, bankroll management, and numerous ideas and methods that can elevate your betting recreation.</text:p>
      <text:p text:style-name="Text_20_body">To guarantee responsible playing, begin by setting a transparent price range that you could afford to lose. Regularly assess your betting habits to recognize any signs of problem playing. Utilize betting limits supplied by platforms and stay knowledgeable about sports to make knowledgeable bets quite than impulsive ones. Finally, don't hesitate to hunt professional assist when you feel overwhel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pe_fect_timing_fo_spo_ts_betting</dc:title>
  </office:meta>
</office:document-meta>
</file>