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owe_of_spo_ts_betting_calculato_s"/>Furthermore, setting sensible stakes primarily based on your bankroll helps in critically assessing your wagering technique. Proper utilization of the calculator in tandem with bankroll administration rules permits bettors to keep up a sustainable method to wagering.</text:p>
      <text:p text:style-name="Text_20_body">Your private betting habits play a critical position in determining one of the best times for you to place bets. Understanding your personal behavioral patterns with betting can help modify your technique extra successfully. Are you an early riser who prefers to bet at odd hours? Do you discover that you simply perform higher when betting based on morning news, or do you wait until the last minute to position your wagers?</text:p>
      <text:p text:style-name="Text_20_body">Common Risks in Online Betting 
While toto websites current thrilling alternatives for users, a number of dangers should be acknowledged. Fraudulent websites pose significant threats, as they could entice customers with engaging bonuses and promotions, only to vanish with their funds. Verification is crucial in combating this concern.</text:p>
      <text:p text:style-name="Text_20_body">In most circumstances, toto site verification includes checking the location's licensing, regulatory compliance, and buyer evaluations. A respectable toto site will typically show its licensing information prominently, allowing customers to simply verify its authenticity. Additionally, trusted verification websites usually compile rankings and critiques of various toto platforms to help users in making knowledgeable decisions.</text:p>
      <text:p text:style-name="Text_20_body">To ensure a toto site is secure, confirm its licensing data, verify cost methods,  <text:a xlink:type="simple" xlink:href="https://hollytierney.com/%EC%8B%A0%EB%A2%B0%ED%95%A0-%EC%88%98-%EC%9E%88%EB%8A%94-%EB%B3%B4%EC%A6%9D%EC%97%85%EC%B2%B4-%EB%A8%B9%ED%8A%80-%EC%97%86%EB%8A%94-%EA%B3%B3%EC%9D%84-%EC%B0%BE%EC%95%84%EC%84%9C/" text:style-name="Internet_20_link" text:visited-style-name="Visited_20_Internet_20_Link">슈어맨</text:a> and look for buyer reviews. A safe web site will use SSL encryption and supply reliable customer support to address any concerns customers may have.</text:p>
      <text:p text:style-name="Text_20_body">Sports betting has advanced right into a multi-billion greenback industry, attracting fanatics and seasoned gamblers alike. As the complexity of betting markets increases, having the proper tools to make informed decisions is crucial. This is the place a sports activities betting calculator comes into play. These calculators empower bettors by providing important statistical data, analyzing their bets, and in the end, enhancing their probabilities of success. In this text, we'll delve into the significance of sports activities betting calculators, explore how they perform, and identify how they will elevate the betting expertise.</text:p>
      <text:p text:style-name="Text_20_body">The best times of day to put sports bets often coincide with the opening of betting strains, which often occurs within the morning. Early within the day, particularly before video games start,  <text:a xlink:type="simple" xlink:href="https://www.okuyama-asakusa.com/%ED%8C%8C%ED%8B%B0-%ED%86%A0%ED%86%A0%EC%82%AC%EC%9D%B4%ED%8A%B8-%EC%BF%A0%ED%8F%B0-%EC%82%AC%EC%9A%A9%EB%B2%95-%EC%B5%9C%EA%B3%A0%EC%9D%98-%ED%98%9C%ED%83%9D%EC%9D%84-%EB%88%84%EB%A6%AC%EB%8A%94/" text:style-name="Internet_20_link" text:visited-style-name="Visited_20_Internet_20_Link">먹튀검증</text:a> traces may provide more worth. However, close to game time, significant adjustments can happen, and live betting presents a chance for timing wagers.</text:p>
      <text:p text:style-name="Text_20_body">Signs of a Reputable Toto Site 
Identifying a reputable toto site is essential for a secure online betting expertise. One of the numerous indicators is the presence of a valid license. Always verify the licensing authority and its jurisdiction to guarantee that the positioning operates within authorized boundaries.</text:p>
      <text:p text:style-name="Text_20_body">To enhance accuracy, think about checking a quantity of sportsbooks for the most effective odds obtainable. This apply not solely aids to find essentially the most favorable chances but additionally teaches bettors market developments that will affect future betting opportunities.</text:p>
      <text:p text:style-name="Text_20_body">One of the primary advantages of verification is the reassurance of a web site's integrity. Verified websites adhere to particular regulatory requirements, which means they operate pretty and transparently. This creates a level enjoying field for users, fostering belief and encouraging responsible playing.</text:p>
      <text:p text:style-name="Text_20_body">Incorporating such information factors allows bettors to make knowledgeable predictions. Anecdotal evidence might recommend what group is favored to win, but analytical information can expose hidden insights that may not be immediately apparent. This transformation of data into actionable insights is what makes sports activities betting calculators invaluable.</text:p>
      <text:p text:style-name="Text_20_body">Another priceless function is the bankroll administration aspect. A good calculator will assist users observe their betting history and analyze revenue and loss over time. This may be incredibly helpful in determining which betting strategies are effective and which are not.</text:p>
      <text:p text:style-name="Text_20_body">Moreover, the level of detail offered must also be thought-about. Some customers may favor simple tools that present fast answers, while others might want calculators that supply in-depth statistical evaluation. Assessing what fits greatest together with your betting strategy is crucial.</text:p>
      <text:p text:style-name="Text_20_body">A sports betting calculator is a tool used by bettors to analyze betting data, calculate attainable payouts, and assess the chance of various betting outcomes. It simplifies advanced calculations, serving to users make knowledgeable betting choices.</text:p>
      <text:p text:style-name="Text_20_body">In addition to the percentages, familiarity with the precise sports and the teams or gamers involved can considerably enhance your betting effectivity. Various sports have different dynamics, and mastering the specifics can tip the scales in your favor. Regularly following seasons, participant performances, and statistical analyses are crucial practices for anybody severe about sports b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powe_of_spo_ts_betting_calculato_s</dc:title>
  </office:meta>
</office:document-meta>
</file>