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powe_of_spo_ts_betting_data"/>Moreover, many of these sites are licensed by acknowledged governing our bodies, which adds an additional layer of trustworthiness. Players ought to all the time examine for this licensing information to make sure they are betting on a reliable platform.</text:p>
      <text:p text:style-name="Text_20_body">Moreover, the incorporation of synthetic intelligence (AI) is likely to play a pivotal role. AI can analyze super quantities of information in real-time, offering insights that might shift betting paradigms. As these applied sciences mature, the edge that data-driven analytics present will only become extra pronounced.</text:p>
      <text:p text:style-name="Text_20_body">Lastly, contemplate enabling two-factor authentication in your betting account. This further layer of security requires an additional verification step when logging in and can deter unauthorized entry, further defending your monetary data.</text:p>
      <text:p text:style-name="Text_20_body">While intuitive decision-making is essential, relying solely on intestine feelings is not advisable. A stable betting strategy based mostly on factual information will sometimes yield better results over time. Consider preserving a betting journal to trace performance, recorded bets, and  <text:a xlink:type="simple" xlink:href="https://medicalze.com/%ED%86%A0%EB%A1%A0%ED%86%A0-%EB%A8%B9%ED%8A%80%EB%B0%A9%EC%A7%80-%EB%B3%B4%EC%A6%9D%EC%97%85%EC%B2%B4-%EC%95%88%EC%A0%84%ED%95%9C-%EC%98%A8%EB%9D%BC%EC%9D%B8-%EB%8F%84%EB%B0%95%EC%9D%98-%EA%B8%B8/" text:style-name="Internet_20_link" text:visited-style-name="Visited_20_Internet_20_Link">here</text:a> outcome analyses.</text:p>
      <text:p text:style-name="Text_20_body">Furthermore, be cautious with promotional presents. Many scams lure bettors with engaging bonuses or promotions. While reliable bookmakers provide bonuses to draw clients, all the time read the nice print. Look for wagering requirements and make sure the bonus is affordable and attainable.</text:p>
      <text:p text:style-name="Text_20_body">Additionally, avoid the temptation to chase losses. If you expertise a shedding streak, it’s best to reassess your technique quite than making impulsive bets to recoup losses. Developing discipline and persistence can ultimately lead to more favorable long-term outcomes.</text:p>
      <text:p text:style-name="Text_20_body">Community and Forums as Resources 
Online betting communities and boards are useful resources for recognizing scams and gaining insights from fellow bettors. Engaging with others in the betting group permits you to share experiences and learn about potential warnings that is most likely not readily obvious.</text:p>
      <text:p text:style-name="Text_20_body">Before accepting any bonus, rigorously read the phrases and situations attached. Many bonuses come with wagering requirements that should be met earlier than any withdrawal can occur. Ensure you'll be able to realistically meet these requirements without risking greater than you're comfortable shedding.</text:p>
      <text:p text:style-name="Text_20_body">Understanding betting terminology is significant for every bettor. Terms like “vig” (the bookmaker's commission), “parlay” (a single guess linking multiple outcomes), and “hedge betting” (placing a counter-bet to scale back potential losses) ought to be part of your lexicon. Armed with this knowledge, bettors can navigate the panorama extra confidently.</text:p>
      <text:p text:style-name="Text_20_body">To ensure your info is safe on huge win toto websites, choose platforms that implement sturdy encryption applied sciences and are licensed by respected authorities. Additionally, studying person critiques can provide perception into the security measures taken by these sites.</text:p>
      <text:p text:style-name="Text_20_body">As sports activities betting becomes more and more well-liked, so too does the risk of falling sufferer to scams. Understanding tips on how to navigate this trade successfully may help punters safeguard their investments and have a more gratifying betting experience. In this article,  <text:a xlink:type="simple" xlink:href="https://satta-bazarnumbers.com/%EB%8F%8C%EC%A7%81%EA%B5%AC%EB%B2%B3-%EA%B3%B5%EC%8B%9D-%EB%8F%84%EB%A9%94%EC%9D%B8-%EC%A3%BC%EC%86%8C-%EC%95%88%EB%82%B4/" text:style-name="Internet_20_link" text:visited-style-name="Visited_20_Internet_20_Link">click here</text:a> we are going to explore various ways to keep away from sports betting scams, including recognizing warning indicators, figuring out trustworthy bookmakers, and using effective strategies to take care of financial security. We may even delve deeper into the key factors that each bettor should be aware of to prevent these deceptive practices from affecting their betting journey.</text:p>
      <text:p text:style-name="Text_20_body">Security and Fair Play 
Security is a paramount concern for anybody involved in online betting. Reputable big win toto sites implement advanced safety measures to safeguard consumer knowledge and monetary transactions. These embrace encryption technologies and common audits by third-party companies to ensure equity and transparency.</text:p>
      <text:p text:style-name="Text_20_body">Effective bankroll management is essential for any sports activities bettor aiming for long-term success. By understanding how to allocate and manage your funds, you can decrease losses and maximize your winnings. This article delves into varied methods and tips for managing your bankroll, which might drastically enhance your betting experience. From setting budgets to understanding threat levels, these insights will equip you with the mandatory instruments to thrive in the aggressive world of sports activities betting.</text:p>
      <text:p text:style-name="Text_20_body">Lastly, at all times guarantee that you are betting legally inside your jurisdiction. Laws surrounding sports activities betting range by region, and understanding these regulations is essential for ensuring a protected and compliant betting experience.</text:p>
      <text:p text:style-name="Text_20_body">Choosing the Right Platform 
Selecting a good betting platform is imperative for a seamless Toto betting expertise. Numerous on-line platforms offer different odds, bonuses, and promotions. It's very important to conduct thorough research on out there options, specializing in components like consumer critiques, fee strategies, and customer assist. Your chosen platform should have a valid license and guarantee safe transa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powe_of_spo_ts_betting_data</dc:title>
  </office:meta>
</office:document-meta>
</file>