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sanita_y_se_vice_cheet_sheet"/>Если вы ищете проверенные методы для обработки от тараканов, мы готовы помочь.
<text:a xlink:type="simple" xlink:href="https://dezklinik.ru/unichtozhenie-tarakanov" text:style-name="Internet_20_link" text:visited-style-name="Visited_20_Internet_20_Link">обработка от тараканов</text:a>
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_sanita_y_se_vice_cheet_sheet</dc:title>
  </office:meta>
</office:document-meta>
</file>