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th_ill_of_big_win_casino_games"/>To get began, gamers must create an account, make a deposit, and choose their desired video games. It’s important to select a casino that's respected and licensed, guaranteeing a fair gaming setting. Players should examine on-line critiques and regulatory physique listings to verify a casino's legitimacy.</text:p>
      <text:p text:style-name="Text_20_body">Mobile-Friendly Slots 
With the rise of smartphones, mobile gaming has turn out to be increasingly popular. Many casinos now supply responsive slots that can be simply played on cellular gadgets. Here are a few notable mobile-friendly slots:</text:p>
      <text:p text:style-name="Text_20_body">Game Variety at New Casinos 
One of probably the most exciting features of new on-line casinos is the variety of video games they provide. Unlike older institutions that may adhere to conventional game varieties, new casinos typically showcase a broad range of options. Players can typically find everything from traditional slots to the newest stay supplier games.</text:p>
      <text:p text:style-name="Text_20_body"><text:span text:style-name="Strong_20_Emphasis">Slot machines</text:span> have become increasingly well-liked in modern casinos, and lots of supply progressive jackpots that accumulate over time. These jackpots can attain staggering amounts, offering players with massive potential payouts. Slots use random number mills to determine winners, that means each spin is impartial and truthful. This facet appeals to many gamers trying to win huge without requiring advanced expertise or strategies.</text:p>
      <text:p text:style-name="Text_20_body">When exploring a model new online on line casino,  <text:a xlink:type="simple" xlink:href="https://slot24s.com/%EC%97%90%EB%B3%BC%EB%A3%A8%EC%85%98%EC%B9%B4%EC%A7%80%EB%85%B8-%EC%8B%A0%EA%B7%9C-%EA%B2%8C%EC%9E%84-%EC%B6%9C%EC%8B%9C-%ED%9D%A5%EB%AF%B8%EB%A1%9C%EC%9A%B4-%EB%B3%80%ED%99%94%EC%9D%98-%EB%AC%BC/" text:style-name="Internet_20_link" text:visited-style-name="Visited_20_Internet_20_Link">slot24s.com</text:a> several factors are critical. First, verify the casino's licensing and regulation status, which ensures safety and fairness. Additionally, verify the game selection, fee strategies, and customer assist choices supplied. Don't forget to read critiques to assemble insights from other players’ experiences.</text:p>
      <text:p text:style-name="Text_20_body">3. Thunderstruck II - Known for its glorious design and engaging bonus rounds, Thunderstruck II translates wonderfully to cellular platforms, making it a popular choice for players who enjoy gaming on the go.</text:p>
      <text:p text:style-name="Text_20_body">Divide your bankroll into smaller sessions to prolong your playtime. By allocating specific amounts for every playing session, you'll have the ability to better manage your total finances. This strategy prevents you from shortly burning by way of your money, allowing for a extra sustainable gaming experience.</text:p>
      <text:p text:style-name="Text_20_body">Reputable actual cash casinos employ random quantity turbines (RNG) to ensure all game outcomes are random and truthful. Furthermore, they undergo regular audits by unbiased companies to hold up compliance with gaming rules and provide transparency to players.</text:p>
      <text:p text:style-name="Text_20_body">Casino affiliate packages represent a major alternative within the on-line gaming trade, permitting people and companies to earn commissions by selling casinos and their offerings. These packages may be extremely profitable, benefiting both operators and affiliates by driving visitors and producing leads. With the rise of digital advertising, understanding the dynamics of those programs is essential for anybody looking to enter this profitable realm. This article delves into the essence of on line casino affiliate packages, their mechanics, advantages, and  <text:a xlink:type="simple" xlink:href="https://menspac.com/%EC%97%90%EB%B3%BC%EB%A3%A8%EC%85%98%EC%B9%B4%EC%A7%80%EB%85%B8-%EC%B9%B4%EC%A7%80%EB%85%B8-%EC%8B%A4%EC%8B%9C%EA%B0%84%EC%9C%BC%EB%A1%9C-%EC%A6%90%EA%B8%B0%EB%8A%94-%EB%AA%B0%EC%9E%85%EA%B0%90/" text:style-name="Internet_20_link" text:visited-style-name="Visited_20_Internet_20_Link">카지노사이트</text:a> finest practices for success in this competitive panorama.</text:p>
      <text:p text:style-name="Text_20_body">The Impact of Technology in Casino Games 
Technology has revolutionized the landscape of huge win on line casino video games. Online platforms now allow players to enjoy an unlimited array of games from the comfort of their houses, and technological advancements have made gameplay seamless and entertaining. Mobile gaming has also surged in recognition, enabling players to participate in massive win video games on-the-go.</text:p>
      <text:p text:style-name="Text_20_body">3. Bonanza - Known for its revolutionary Megaways characteristic, this slot has players mining for gold in a picturesque panorama. The cascading wins and increasing multipliers make it a favourite among enthusiasts.</text:p>
      <text:p text:style-name="Text_20_body">Legal Regulations and Licensing 
Before participating in real cash casinos, players should familiarize themselves with the legal landscape surrounding online playing. Regulations range significantly from one jurisdiction to a different, and understanding these can influence your gaming experience.</text:p>
      <text:p text:style-name="Text_20_body">Yes, reputable on-line casinos use random number generators (RNGs) to ensure fair play in massive win casino games. These techniques verify that each one outcomes are random and not pre-determined, providing gamers with a degree taking part in field. Always select licensed and regulated casinos to make sure the fairness and integrity of your gaming experience.</text:p>
      <text:p text:style-name="Text_20_body">Lastly, making certain that every one content adheres to moral advertising practices is critical. Providing correct info, avoiding misleading claims, and selling accountable playing practices are important for maintaining credibility and constructing trust with potential players.</text:p>
      <text:p text:style-name="Text_20_body">2. Lucky 7s - A easy slot recreation that includes classic symbols, Lucky 7s provides gamers the prospect to win with its charming retro style. The familiarity may appeal to many players who recognize the simplicity of three-reel slots.</text:p>
      <text:p text:style-name="Text_20_body">Bonuses in actual cash casinos can present excellent worth, permitting players to enhance their bankroll. However, it’s vital to read and understand the phrases and conditions related to these bonuses, notably the wagering necessities, earlier than accepti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th_ill_of_big_win_casino_games</dc:title>
  </office:meta>
</office:document-meta>
</file>