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h_ill_of_eal_money_online_slot_games"/>These video games could be found in various forms, including standalone machines, local progressives that join several machines within a single on line casino, and wide-area progressives that link machines across multiple casinos. The cumulative jackpot varies considerably, often reaching into the millions, making them incredibly interesting to risk-takers and hopeful gamers.</text:p>
      <text:p text:style-name="Text_20_body">Progressive slots utilize a posh network often managed by a on line casino or gaming operator. As gamers proceed to wager, the jackpot increases till someone wins, at which level the jackpot resets to a predetermined amount. This cycle repeats itself, leading to ever-growing jackpots. It's essential to notice that there are often a quantity of jackpot levels inside a single sport, including minor, main, and mega jackpots, each triggered by totally different situations.</text:p>
      <text:p text:style-name="Text_20_body">Understanding No Deposit Free Spins 
No deposit free spins are promotional instruments provided by on-line casinos that allow players to spin the reels of slot machines with out having to make a deposit. This means you can begin playing immediately, supplying you with a chance to win actual cash without any monetary commitment. This type of bonus is especially attractive to newcomers who want to explore the gaming choices available without risking their hard-earned cash.</text:p>
      <text:p text:style-name="Text_20_body">The Basics of European Roulette 
At its core, European roulette consists of a spinning wheel and a betting structure. The wheel is divided into 37 pockets, numbered from zero to 36. This single zero differentiates European roulette from its American counterpart, which includes an extra double zero, considerably impacting the odds. Players can place various forms of bets, such as inside bets on particular numbers and outdoors bets on colours or ranges. The simplicity of the rules makes it accessible to beginners while still providing depth for seasoned gamers looking for to refine their methods.</text:p>
      <text:p text:style-name="Text_20_body">Live dealer games also add to the social aspect of on-line roulette. Players can engage with sellers and fellow participants in real-time, creating an interactive surroundings that intently resembles a physical on line casino setting. This engagement helps gamers really feel less isolated, making the net expertise extra enjoyable and related.</text:p>
      <text:p text:style-name="Text_20_body">To ensure a protected online gaming experience, only play at licensed and regulated casinos. Look for casinos with constructive evaluations and a proven historical past of secure transactions and fair play. Always read the phrases and situations related to bonuses, and set limits to take care of responsible gaming practices.</text:p>
      <text:p text:style-name="Text_20_body">The concept of progressive jackpots originated in the Nineteen Eighties, and since then, it has advanced considerably due to developments in expertise and gaming rules. The allure of progressive slots lies not only of their potential for huge payouts but also in their engaging and entertaining gameplay.</text:p>
      <text:p text:style-name="Text_20_body">Many progressive slots also come with unique sport options, corresponding to bonus rounds or multipliers, which can improve your overall expertise and improve your possibilities of winning. Understanding these parts could be beneficial as you navigate the world of progressive slots.</text:p>
      <text:p text:style-name="Text_20_body">Moreover, the gameplay proceeds as follows: players make their bets, and the vendor spins the wheel. A small ball is launched onto the spinning wheel, finally landing in one of many numbered pockets. The successful bets are then paid out based on the odds related to the chosen bets. Players should remain vigilant and might regulate their methods after every round based mostly on their wins or losses.</text:p>
      <text:p text:style-name="Text_20_body">Slots based on motion pictures or TV reveals typically entice dedicated fans, as they function familiar characters and settings. For instance, games primarily based on blockbuster films or iconic collection can heighten pleasure, notably throughout bonus rounds that incorporate elements of the film.</text:p>
      <text:p text:style-name="Text_20_body">European roulette online offers a captivating digital playing experience, combining tradition with modern technology. This popular casino recreation, recognized for its easy guidelines and diverse betting options,  <text:a xlink:type="simple" xlink:href="https://sgpz20.com/%ec%b9%b4%ec%a7%80%eb%85%b8%ec%82%ac%ec%9d%b4%ed%8a%b8%ec%97%90%ec%84%9c-%ec%a6%90%ea%b8%b8-%ec%88%98-%ec%9e%88%eb%8a%94-%eb%aa%a8%eb%93%a0-%ea%b2%83/" text:style-name="Internet_20_link" text:visited-style-name="Visited_20_Internet_20_Link">Website</text:a> allows players to engage in thrilling gameplay from the comfort of their properties. With its distinctive European wheel, which features a single zero, players can <text:a xlink:type="simple" xlink:href="https://v62265.com/%ec%b9%b4%ec%a7%80%eb%85%b8%ec%82%ac%ec%9d%b4%ed%8a%b8%ec%99%80-%ed%86%a0%ed%86%a0%ec%82%ac%ec%9d%b4%ed%8a%b8-%ec%98%a8%eb%9d%bc%ec%9d%b8-%eb%8f%84%eb%b0%95%ec%9d%98-%ec%84%b8%ea%b3%84-%ec%9d%b4/" text:style-name="Internet_20_link" text:visited-style-name="Visited_20_Internet_20_Link">Get More Info</text:a> pleasure from a lower home edge in comparison with different variations like American roulette. As you delve into the nuances of this sport, you will uncover methods, suggestions, and the social elements that improve the online playing expertise. Join the group of enthusiasts and elevate your gaming journey.</text:p>
      <text:p text:style-name="Text_20_body">Understanding Loyalty Programs 
Online on line casino loyalty applications reward gamers primarily based on their exercise and engagement with the platform. Essentially, these programs observe consumer behavior, together with deposits, wagers, and gameplay frequency, to offer rewards, bonuses, and different incentives. They are very important instruments for casinos to retain gamers in a extremely aggressiv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th_ill_of_eal_money_online_slot_games</dc:title>
  </office:meta>
</office:document-meta>
</file>