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_ill_of_live_poke_ooms"/>The spotlight of Book of Dead is its particular increasing symbols during the Free Spins round, which may dramatically enhance winnings. With an RTP of ninety six.21%, gamers are given a good probability to win while having fun with beautiful visuals and an immersive soundtrack.</text:p>
      <text:p text:style-name="Text_20_body">Furthermore, players ought to benefit from bonuses and promotional provides that many casinos present. These bonuses can embody free scratch cards or cash bonuses that add additional worth to the gaming expertise. Additionally, setting a finances earlier than playing helps manage financial risks, guaranteeing that gamers can benefit from the recreation with out compromising their essential bills.</text:p>
      <text:p text:style-name="Text_20_body">Additionally, it is vital for new gamers to familiarize themselves with poker etiquette earlier than entering a reside game. Simple rules, similar to not discussing arms during play and respecting the dealer and different players, are essential in making a positive setting. Understanding these social niceties might help new players really feel more snug and built-in into the gaming community.</text:p>
      <text:p text:style-name="Text_20_body">Moreover, the combination of expertise permits for enhanced security and fairness within reside poker rooms. Advanced surveillance methods and vendor training ensure that games are conducted easily and comply with all regulatory requirements, adding an extra layer of trust for gamers.</text:p>
      <text:p text:style-name="Text_20_body">As a testomony to its recognition, numerous online casinos have expanded their reside vendor offerings. Players can now select from varied baccarat tables internet hosting totally different stake limits, making it appropriate for each excessive rollers and casual players.</text:p>
      <text:p text:style-name="Text_20_body">Popular Themes of Online Scratch Cards 
One of probably the most exciting options of online scratch playing cards is their capacity to adopt distinctive themes that appeal to varied audiences. Themes can vary from fantasy and mythology to adventure and seasonal celebrations. Popular culture references, corresponding to beloved movie franchises or famous celebrities, additionally dominate the landscape, making the gameplay related and gratifying for players of all ages.</text:p>
      <text:p text:style-name="Text_20_body">Another technique is the Paroli system, which focuses on growing your bets after a win. This strategy promotes a more conservative betting fashion, helping players manage their bankroll whereas profiting from successful streaks. Regardless of the strategy employed, it is essential to set limits and adhere to them to ensure a protected and enjoyable gaming expertise.</text:p>
      <text:p text:style-name="Text_20_body">Another important advantage is accessibility. Players can enjoy live baccarat from the comfort of their homes or on the go using cell units. This flexibility allows them to take part in games at any time of day, making it a convenient option compared to visiting a physical casino,  <text:a xlink:type="simple" xlink:href="https://warecs.xyz/%ec%98%a8%eb%9d%bc%ec%9d%b8-%ec%b9%b4%ec%a7%80%eb%85%b8%ec%82%ac%ec%9d%b4%ed%8a%b8%ec%9d%98-%ec%84%b8%ea%b3%84-%ed%86%a0%ed%86%a0%ec%82%ac%ec%9d%b4%ed%8a%b8%ec%99%80-%ec%8a%ac%eb%a1%af%ec%82%ac/" text:style-name="Internet_20_link" text:visited-style-name="Visited_20_Internet_20_Link">카지노친구</text:a> which may require journey and adherence to working hours.</text:p>
      <text:p text:style-name="Text_20_body">Advantages of Playing Live Baccarat Online 
Live baccarat online presents several advantages compared to conventional and RNG-based online video games. One of the main benefits is the social interplay it offers. Players can chat with sellers and fellow participants <text:a xlink:type="simple" xlink:href="https://lpshgwr.com/%ec%b9%b4%ec%a7%80%eb%85%b8%ec%82%ac%ec%9d%b4%ed%8a%b8%ec%9d%98-%eb%aa%a8%eb%93%a0-%ea%b2%83-%ec%98%a8%eb%9d%bc%ec%9d%b8-%eb%8f%84%eb%b0%95%ec%9d%98-%ec%84%b8%ea%b3%84%ec%97%90-%eb%8c%80%ed%95%b4/" text:style-name="Internet_20_link" text:visited-style-name="Visited_20_Internet_20_Link">More Info</text:a>, mimicking the communal aspect of physical casinos, which enhances the enjoyment of the sport. This interaction can also lessen feelings of isolation typically associated with online gaming.</text:p>
      <text:p text:style-name="Text_20_body">With an RTP of ninety five.02%, it strikes a steadiness between fun and potential earnings, ensuring that players remain engaged. The Cleopatra image itself acts as a wild, enhancing players' possibilities to hit significant payouts all through their gameplay.</text:p>
      <text:p text:style-name="Text_20_body">Furthermore, newcomers should focus on understanding fundamental technique somewhat than aiming for advanced plays. Learning the basic ideas of hand rankings, pot odds, and fundamental betting methods can build a strong basis for fulfillment. Patience and discipline will serve new gamers properly as they navigate the intricacies of live poker.</text:p>
      <text:p text:style-name="Text_20_body">The game options three totally different Free Spins modes, permitting players to decide on their desire primarily based on the risk-reward balance they search. Each mode offers distinctive methods to earn, whether through added multipliers or elevated wilds. With an RTP of ninety six.8%, Dead or Alive II supplies gamers with truthful chances for giant payouts.</text:p>
      <text:p text:style-name="Text_20_body">Many online casinos supply free baccarat video games, permitting players to practice with out risking actual money. These demo versions let gamers familiarize themselves with the foundations and methods before taking part in for stakes. However, winning in free mode does not translate into actual winnings, so gamers should finally play for real money if they want to cash out.</text:p>
      <text:p text:style-name="Text_20_body">Choosing the right slot recreation involves assessing your personal preferences in themes and gameplay. Consider your budget as well—high volatility games may be thrilling however could require a larger bankroll,  <text:a xlink:type="simple" xlink:href="https://beyontecusa.com/%ec%b9%b4%ec%a7%80%eb%85%b8%ec%82%ac%ec%9d%b4%ed%8a%b8-%ec%98%a8%eb%9d%bc%ec%9d%b8-%eb%8f%84%eb%b0%95%ec%9d%98-%ec%84%b8%ea%b3%84%eb%a5%bc-%ed%83%90%ed%97%98%ed%95%98%eb%8b%a4/" text:style-name="Internet_20_link" text:visited-style-name="Visited_20_Internet_20_Link">website</text:a> while lower volatility games usually present more frequent wins. Additionally, take a while to grasp the bonus features available in each sport, as they will enhance the overall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th_ill_of_live_poke_ooms</dc:title>
  </office:meta>
</office:document-meta>
</file>