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th_ill_of_online_c_aps"/>What Are Free Spins on Sign Up? 
Free spins on sign up are promotional offers provided by on-line casinos to new gamers. Upon registering an account, customers receive a set number of spins that can be used on chosen slot video games. This promotion is aimed toward introducing players to the on line casino's choices with out requiring an initial deposit, permitting them to discover numerous video games with zero monetary commitment. This attractive offer often serves as a significant draw for gamers who are exploring their choices in the aggressive online gaming market.</text:p>
      <text:p text:style-name="Text_20_body">Another misconception is that solely new gamers can profit from no wagering bonuses. In fact, many casinos provide ongoing promotions for current players as nicely. Regular gamers can actually take advantage of no wagering provides, especially throughout special promotions or unique events.</text:p>
      <text:p text:style-name="Text_20_body">Moreover, as expertise advances, slot developers proceed to innovate, introducing new types of bonus rounds that appeal to both new and seasoned gamers. This fixed inflow of contemporary content material maintains the excitement and curiosity of the player base, encouraging prolonged play sessions.</text:p>
      <text:p text:style-name="Text_20_body">Lastly, some players consider that no wagering bonuses offer lower payout charges compared to their traditional counterparts. However, since these bonuses remove the wagering restrictions, gamers could discover themselves with a higher chance of strolling away with actual money winnings. Thus, understanding some nice benefits of these bonuses can dispel such myths and enhance the gaming experience.</text:p>
      <text:p text:style-name="Text_20_body">Online scratch cards are a thrilling and revolutionary method of experiencing the normal lottery scratch-off game from the comfort of your individual residence. Unlike their bodily counterparts, these digital cards provide convenience, selection, and exhilarating gameplay, attracting gamers who seek immediate gratification. With many websites and  <text:a xlink:type="simple" xlink:href="https://kmaa6.com/%ec%b9%b4%ec%a7%80%eb%85%b8%ec%82%ac%ec%9d%b4%ed%8a%b8%ec%9d%98-%eb%aa%a8%eb%93%a0-%ea%b2%83-%ec%95%88%ec%a0%84%ed%95%98%ea%b3%a0-%ec%8b%a0%eb%a2%b0%ed%95%a0-%ec%88%98-%ec%9e%88%eb%8a%94-%ec%98%a8/" text:style-name="Internet_20_link" text:visited-style-name="Visited_20_Internet_20_Link">카지노사이트</text:a> platforms providing an array of different themes and prize structures, the online scratch card market has quickly grown, becoming a favourite amongst each informal gamers and serious gamblers. In this article, we'll discover the vital thing options, benefits, and ideas for enjoying on-line scratch playing cards effectively.</text:p>
      <text:p text:style-name="Text_20_body">As the market expands, suppliers might want to adapt and innovate continually. Emphasizing player expertise, safety, and pleasure will maintain the web scratch card segment thriving in the competitive online playing landscape.</text:p>
      <text:p text:style-name="Text_20_body">Secondly, free spins might help gamers familiarize themselves with a on line casino's interface and gaming options, which could be essential for making informed choices about the place to spend their cash in the future. The exploration facet is especially valuable as it allows players to find their favourite games and  <text:a xlink:type="simple" xlink:href="https://oaaqo.com/%eb%a7%a4%eb%a0%a5%ec%a0%81%ec%9d%b8-%ec%b9%b4%ec%a7%80%eb%85%b8%ec%82%ac%ec%9d%b4%ed%8a%b8%ec%99%80-%ec%95%88%ec%a0%84%ed%95%9c-%ea%b2%8c%ec%9e%84-%ed%99%98%ea%b2%bd/" text:style-name="Internet_20_link" text:visited-style-name="Visited_20_Internet_20_Link">Check here</text:a> probably develop a way of loyalty towards a selected on-line casino.</text:p>
      <text:p text:style-name="Text_20_body">In on-line versions, the mechanics stay the identical. However, players can take pleasure in the good factor about stay dealers, interactive interfaces,  <text:a xlink:type="simple" xlink:href="https://mchxbj.com/%ec%b9%b4%ec%a7%80%eb%85%b8%ec%82%ac%ec%9d%b4%ed%8a%b8-%ec%98%a8%eb%9d%bc%ec%9d%b8-%eb%8f%84%eb%b0%95%ec%9d%98-%ec%84%b8%ea%b3%84%eb%a5%bc-%ed%83%90%ed%97%98%ed%95%98%eb%8b%a4/" text:style-name="Internet_20_link" text:visited-style-name="Visited_20_Internet_20_Link">More info</text:a> and quite a few betting choices that cater to both novices and seasoned players. Additionally, many online platforms present tutorial modes for beginners to learn the ropes before wagering actual cash.</text:p>
      <text:p text:style-name="Text_20_body">The sport begins with the 'come-out' roll, the place gamers place their initial bets. If the shooter rolls a 7 or 11, it's a win; in the event that they roll 2, three, or 12, the round is misplaced. Any other number rolled establishes a 'level.' Once some extent is about, the target shifts to rolling that quantity again earlier than rolling a 7. This back-and-forth creates an exhilarating gaming experience.</text:p>
      <text:p text:style-name="Text_20_body">Players should also take notice of licensing and regulation. Trusted casinos are usually licensed by recognized authorities, which ensures a stage of safety and equity in gameplay. Customer service is one other essential factor; responsive and knowledgeable help can improve the overall gaming experience, resolving any issues that may arise rapidly.</text:p>
      <text:p text:style-name="Text_20_body">The best methods for playing online scratch playing cards embrace setting a predefined finances, choosing cards with favorable RTP charges, and utilizing bonuses effectively. Familiarizing yourself with recreation mechanics and taking time to discover totally different options can also assist maximize your enjoyment and potential winnings.</text:p>
      <text:p text:style-name="Text_20_body">How to Find No Wagering Casino Bonuses 
Searching for no wagering casino bonuses can generally be a problem because of the sheer quantity of promotions out there online. However, with diligent analysis, players can pinpoint these offers that truly stand out. For one, visiting respected casino review sites will often provide updated lists of casinos presently offering no wagering promotions.</text:p>
      <text:p text:style-name="Text_20_body">In the dynamic world of on-line playing, on line casino bonuses have turn out to be an important part. Among these, no wagering casino bonuses stand out uniquely, offering gamers the benefit of instant gratification with out the strings usually hooked up to bonuses. These promotions permit players to withdraw their winnings immediately, fostering a way of freedom and enhancing the gaming expertise. In this article, we are going to explore the concept of no wagering on line casino bonuses, the advantages they provide, and tips about the way to benefit from them while navigating the online playing panorama accurate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th_ill_of_online_c_aps</dc:title>
  </office:meta>
</office:document-meta>
</file>