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_ill_of_playing_poke_online_fo_eal_money"/>Importance of Online Casino Reviews 
Online casino critiques present gamers with essential info that aids in selecting a good platform. Given the huge number of online casinos, these reviews help slim down decisions by highlighting key features. Reviews often embody particulars about licensing, payment strategies, and customer support, giving a clearer picture of what to anticipate. By counting on trusted sources, gamers can really feel safer of their gambling ventures. Moreover, understanding the trustworthiness of a on line casino can considerably scale back the chance of fraud or poor experiences.</text:p>
      <text:p text:style-name="Text_20_body">Online lottery games are digital variations of conventional lottery methods, allowing players to participate via web sites or cellular apps. Players can buy tickets and select numbers, similar to physical lotteries. The comfort of enjoying anytime, anywhere, combined with quite a lot of recreation varieties, has made online lotteries <text:a xlink:type="simple" xlink:href="https://lakism.com/%ec%98%a8%eb%9d%bc%ec%9d%b8-%ec%b9%b4%ec%a7%80%eb%85%b8%ec%82%ac%ec%9d%b4%ed%8a%b8-%ec%8b%a0%eb%a2%b0%ec%99%80-%ec%a6%90%ea%b1%b0%ec%9b%80%ec%9d%84-%eb%aa%a8%eb%91%90-%ea%b0%96%ec%b6%98-%ea%b2%8c/" text:style-name="Internet_20_link" text:visited-style-name="Visited_20_Internet_20_Link">Get More Info</text:a> and more well-liked among customers globally.</text:p>
      <text:p text:style-name="Text_20_body">The payout structure varies based mostly on the hand achieved. Hands are ranked similar to traditional poker, with royal flushes, straight flushes, 4 of a sort, full homes, and so on. Understanding the ranking of hands is crucial for making knowledgeable decisions during play. Players ought to familiarize themselves with the pay desk of the particular recreation they're taking half in to optimize their methods and potential winnings.</text:p>
      <text:p text:style-name="Text_20_body">Understanding the mechanics behind RNGs can present gamers with peace of thoughts as they engage in on-line video poker. Players ought to all the time search for casinos that prioritize player protection and moral gaming practices to ensure an enjoyable experience.</text:p>
      <text:p text:style-name="Text_20_body">Additionally, reviewing the FAQs available on a casino’s website can present insight into common queries and the help ethos of the platform. Thorough and clear data could be an indicator of a on line casino that values its gamers and strives to provide excellent service.</text:p>
      <text:p text:style-name="Text_20_body">Essential Video Poker Strategies 
Mastering video poker on-line isn't nearly luck; it requires a solid understanding of technique and game mechanics. Players can significantly increase their possibilities of profitable by employing efficient strategies tailored to the precise variant they choose. Familiarity with the pay tables and hand rankings is important, because it aids gamers in making knowledgeable decisions about which playing cards to carry or discard.</text:p>
      <text:p text:style-name="Text_20_body">Many online platforms additionally provide demo versions of their games, allowing gamers to practice without any financial commitment. This characteristic enables gamers to familiarize themselves with game mechanics and develop methods with out the stress of real money play.</text:p>
      <text:p text:style-name="Text_20_body">The Appeal of Convenience 
The comfort of online lottery games is one of their most significant advantages. Players can entry these video games from any system with an web connection, whether it is a smartphone, tablet, or pc. This flexibility permits customers to interact with the lottery whenever they want, with out being restricted by retailer hours or geographical limitations.</text:p>
      <text:p text:style-name="Text_20_body">To establish a reputable on-line casino, ensure it's licensed by a recognized authority and examine for positive critiques from reliable sources. Additionally, affirm the provision of safe cost choices and responsive customer support to safeguard your gaming expertise.</text:p>
      <text:p text:style-name="Text_20_body">Popular Video Poker Variants 
Online casinos provide an array of video poker variants that enchantment to different player types and strategies. Some of the most popular include Jacks or Better, Deuces Wild, and Joker Poker. Each variant options unique rules and payouts, adding diversity to the gameplay experience.</text:p>
      <text:p text:style-name="Text_20_body">It's advisable to learn reviews and examine for player experiences to gauge the standard of different casinos. Good platforms usually exhibit honest play practices, speedy payouts, and positive buyer suggestions. Whether you like playing on desktop or mobile, a well-reviewed casino will enhance your enjoyment and engagement.</text:p>
      <text:p text:style-name="Text_20_body">By recognizing the importance of bonus constructions and how they work, players can ensure they do not seem to be solely attracted by flashy promotions but also making knowledgeable selections that benefit their gaming journey.</text:p>
      <text:p text:style-name="Text_20_body">As the gambling industry evolves, so does the landscape surrounding card counting. Online casinos present a different challenge entirely, as software program often employs random quantity generators,  <text:a xlink:type="simple" xlink:href="https://dingshengxk.com/%ec%b9%b4%ec%a7%80%eb%85%b8%ec%82%ac%ec%9d%b4%ed%8a%b8%ec%9d%98-%eb%aa%a8%eb%93%a0-%ea%b2%83-%ed%86%a0%ed%86%a0%ec%82%ac%ec%9d%b4%ed%8a%b8%ec%99%80-%ec%8a%ac%eb%a1%af%ec%82%ac%ec%9d%b4%ed%8a%b8/" text:style-name="Internet_20_link" text:visited-style-name="Visited_20_Internet_20_Link">카지노친구</text:a> making card counting irrelevant. Players thinking about card counting should navigate these nuances fastidiously and select their gaming setting accordingly.</text:p>
      <text:p text:style-name="Text_20_body">Responsible Gaming in Online Lottery 
With the convenience of access to on-line lottery games, responsible gaming practices are extra crucial than ever. Players have to be educated concerning the dangers associated with gambling and encouraged to set limits on their spending and time spent taking part in.</text:p>
      <text:p text:style-name="Text_20_body">No Deposit Bonuses are among the most sought-after promotions. As the name suggests, these bonuses don't require gamers to deposit any cash into their account. Instead, casinos present a certain amount of bonus funds or free spins as an incentive to try their slo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th_ill_of_playing_poke_online_fo_eal_money</dc:title>
  </office:meta>
</office:document-meta>
</file>