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ultimate_guide_to_best_online_casinos"/>The basic guidelines of Texas Hold'em involve every player being dealt two personal cards and then making one of the best five-card hand using these cards and five group playing cards. Players should understand the significance of betting rounds and the importance of position. The sport continues till one player wins the pot both by having the most effective hand or by forcing all other players to fold.</text:p>
      <text:p text:style-name="Text_20_body">Popular Variants of Live Baccarat 
Baccarat has many variants, every providing distinctive twists to the traditional sport. Live vendor platforms often present several options, permitting players to pick their favourite model to swimsuit their gaming preferences. For occasion, in style variants include Squeeze Baccarat, where gamers can dictate the tempo of unveiling the cards, and Speed Baccarat, which accelerates the gameplay for people who enjoy a brisk pace.</text:p>
      <text:p text:style-name="Text_20_body">Conclusion: Embracing the Online Keno Experience 
Online keno offers an enjoyable gaming experience that combines likelihood, strategy, and social interaction. By understanding the rules, choosing the right platform, and using effective betting strategies, gamers can improve their enjoyment and doubtlessly improve their winnings. The evolution of online keno continues to supply thrilling variations and features, making this recreation a wonderful selection for each casual gamers and serious gamblers alike.</text:p>
      <text:p text:style-name="Text_20_body">Moreover, many legal poker sites supply distinctive formats such as Sit &amp; Go tournaments and multi-table tournaments. These options provide players with exciting alternatives to compete towards others whereas testing their expertise in various structures.</text:p>
      <text:p text:style-name="Text_20_body">The consumer interface of cellular variations should be intuitive and responsive, ensuring that players can navigate simply without any technical hitches. Additionally, the supply of mobile-exclusive bonuses can also improve the mobile experience, offering gamers extra incentives to play via their handheld devices.</text:p>
      <text:p text:style-name="Text_20_body">To play baccarat with reside dealers, you first need to decide out a reputable online on line casino that offers reside dealer games. After creating an account and making a deposit, navigate to the stay supplier section the place baccarat is out there. Choose your preferred desk and be part of the game. The supplier will clarify the rules, and you'll place your bets in real-time while enjoying the live gameplay via streaming expertise.</text:p>
      <text:p text:style-name="Text_20_body">Moreover, cutting-edge safety measures are put in place to guard gamers' data and guarantee truthful play. The credibility of reside vendor video games relies on transparency and  <text:a xlink:type="simple" xlink:href="https://kmbbb6.com/%ec%98%a8%eb%9d%bc%ec%9d%b8-%ec%b9%b4%ec%a7%80%eb%85%b8%ec%82%ac%ec%9d%b4%ed%8a%b8%ec%99%80-%ed%95%a8%ea%bb%98%ed%95%98%eb%8a%94-%ec%95%88%ec%a0%84%ed%95%9c-%ea%b2%8c%ec%9e%84-%eb%ac%b8%ed%99%94/" text:style-name="Internet_20_link" text:visited-style-name="Visited_20_Internet_20_Link">카지노친구</text:a> trust, and these technological developments help deliver that assurance to players.</text:p>
      <text:p text:style-name="Text_20_body">Understanding the Online Casino Landscape 
The on-line casino business has grown exponentially in current years, with numerous platforms vying for gamers' attention. A essential facet of this growth is the supply of various gaming choices. From traditional desk games like blackjack and roulette to revolutionary slot machines and stay vendor experiences, every participant's preference can be catered to. It's essential to choose a platform that aligns with personal gaming pursuits. Additionally, understanding the authorized panorama is vital. Online playing rules vary by jurisdiction, that means players should ensure they're taking part in at licensed and controlled casinos to ensure equity and safety.</text:p>
      <text:p text:style-name="Text_20_body">Social Interaction and Community 
The social facet of baccarat stay dealers cannot be overstated. Unlike conventional on-line baccarat, where gamers might really feel isolated, stay supplier games foster a way of neighborhood. Players can interact in conversations with the supplier and different individuals, which reinforces the enjoyment of the game.</text:p>
      <text:p text:style-name="Text_20_body">The Social Aspect of Online Keno 
One of the often-overlooked elements of on-line keno is its social facet. Many platforms now supply chat options that permit players to work together with one another during video games. This connection to other players can create a neighborhood atmosphere, including one other layer of enjoyment to the expertise.</text:p>
      <text:p text:style-name="Text_20_body">Casino web site promotions are important advertising instruments that attract new players and retain current ones. These promotions are available numerous varieties,  <text:a xlink:type="simple" xlink:href="https://sparkmindtechnologies.com/%ec%b9%b4%ec%a7%80%eb%85%b8%ec%82%ac%ec%9d%b4%ed%8a%b8%ec%9d%98-%eb%aa%a8%eb%93%a0-%ea%b2%83-%ec%b5%9c%ea%b3%a0%ec%9d%98-%ec%98%a8%eb%9d%bc%ec%9d%b8-%eb%8f%84%eb%b0%95-%ea%b2%bd%ed%97%98%ec%9d%84/" text:style-name="Internet_20_link" text:visited-style-name="Visited_20_Internet_20_Link">Check Here</text:a> together with welcome bonuses, free spins, loyalty applications, and seasonal offers. Understanding the means to leverage these promotions can significantly improve your gaming experience while maximizing your probabilities of profitable. In this article, we delve into the world of casino web site promotions, exploring their varieties, advantages, and methods for successfully taking advantage of <text:a xlink:type="simple" xlink:href="https://xiangbobo10.com/2024/11/11/%ec%b9%b4%ec%a7%80%eb%85%b8%ec%82%ac%ec%9d%b4%ed%8a%b8-%ec%98%a8%eb%9d%bc%ec%9d%b8-%ea%b2%8c%ec%9e%84%ec%9d%98-%ec%83%88%eb%a1%9c%ec%9a%b4-%ec%a7%80%ed%8f%89%ec%84%a0/" text:style-name="Internet_20_link" text:visited-style-name="Visited_20_Internet_20_Link">more info</text:a> these offers.</text:p>
      <text:p text:style-name="Text_20_body">Another viable option is identified as 'pinpoint betting,' the place gamers choose a smaller number of choices however give consideration to the odds of those particular numbers. This technique can be particularly helpful in games with higher volatility, permitting you to increase your possibilities of profitable even with a lowered betting p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ultimate_guide_to_best_online_casinos</dc:title>
  </office:meta>
</office:document-meta>
</file>