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ultimate_guide_to_best_toto_betting_sites"/>Utilizing Customer Support Effectively 
Effective buyer support is a cornerstone of any reputable betting web site. One of the key toto verification tips is to judge the provision and quality of customer support. Check if the site offers a quantity of contact strategies, including reside chat, e mail, and telephone support. Reliable websites often have 24/7 buyer assist, making certain that assistance is readily available whenever you encounter issues.</text:p>
      <text:p text:style-name="Text_20_body">Another benefit is the accessibility of data regarding Powerball games. These platforms often provide in-depth articles and resources to help you understand game guidelines and methods, making it easier for newcomers to <text:a xlink:type="simple" xlink:href="https://sydul.citweet.com/@aracelist29134" text:style-name="Internet_20_link" text:visited-style-name="Visited_20_Internet_20_Link">get more info</text:a> involved.</text:p>
      <text:p text:style-name="Text_20_body">Adopting effective betting strategies is vital for anyone looking to reach toto betting. One effective methodology is the “worth betting” strategy, which entails identifying bets which are undervalued by the bookmakers. By placing bets on outcomes with higher perceived value than the percentages counsel, bettors can enhance their probabilities of returning a profit over time.</text:p>
      <text:p text:style-name="Text_20_body">Next, at all times create a strong password tied to your user account, and consider enabling two-factor authentication if obtainable. This additional step enhances the safety of your account. Stay cautious of phishing attempts—never click on on hyperlinks from unfamiliar sources claiming to supply exclusive offers or tickets.</text:p>
      <text:p text:style-name="Text_20_body">At Bepick, customers can uncover the latest tendencies in successful numbers, access expert critiques on strategies, and discover neighborhood insights that foster a collaborative strategy to profitable. The website also options articles on past winners, serving to to inspire and inspire others in their lottery endeavors.</text:p>
      <text:p text:style-name="Text_20_body">These trusted websites not solely allow for online ticket purchases but also present in depth details about winning numbers and attracts. Their user-friendly interfaces make navigating the in depth options fast and simple, ensuring players can discover all essential details simply.</text:p>
      <text:p text:style-name="Text_20_body">Lastly, maintaining discipline is perhaps an important <text:a xlink:type="simple" xlink:href="https://baechat.online/@vania07x407536" text:style-name="Internet_20_link" text:visited-style-name="Visited_20_Internet_20_Link">more info</text:a> technique. Setting strict budgets, avoiding impulsive bets, and figuring out when to walk away can drastically enhance a bettor’s experience. Utilizing the insights and sources supplied by platforms such as 베픽 can aid in reinforcing disciplined betting habits and bettering general efficiency.</text:p>
      <text:p text:style-name="Text_20_body">When selecting an online betting site, prioritize its licensing and regulation standing, security measures, number of betting options, and consumer evaluations. Reliable sites often function encryption for knowledge protection, a various choice of games, and clear insurance policies on deposits and withdrawals to ensure a constructive betting experience.</text:p>
      <text:p text:style-name="Text_20_body">Benefits of Tracking Winning Numbers 
Keeping monitor of profitable Powerball numbers could be immensely helpful for gamers. By monitoring recent draws and profitable combinations, players can begin to type a clearer picture of developments and patterns, albeit with the caveat that the lottery is ultimately random.</text:p>
      <text:p text:style-name="Text_20_body">Always learn the fine print before making any purchases, as some sites offer bonuses or reductions that can cut back overall costs. This understanding can imply the distinction between a pleasant experience and sudden costs.</text:p>
      <text:p text:style-name="Text_20_body">For this cause, evaluating both types of ranking helps users kind a extra complete image of a site’s reliability. By understanding the underlying criteria that contribute to those scores, bettors can make knowledgeable selections based on their private preferences and priorities.</text:p>
      <text:p text:style-name="Text_20_body">Additionally, a huge selection of fee choices is essential. Trusted Powerball sites will offer numerous strategies, from bank cards to e-wallets, catering to completely different player preferences. Always check the site's customer support availability; a dependable help group can answer any questions you may have.</text:p>
      <text:p text:style-name="Text_20_body">Toto betting is an interesting type of sports activities betting that permits individuals to predict the outcomes of various sporting occasions. Unlike traditional betting, where bettors wager on specific outcomes, toto betting usually entails choosing a quantity of ends in a single wager slip. This distinctive attribute appeals to those that take pleasure in strategizing their bets throughout a quantity of video games or matches.</text:p>
      <text:p text:style-name="Text_20_body">Using statistical information from previous Powerball drawings can provide insights into which numbers are extra frequently chosen. Often, players like to select the “hot” numbers — those that have been drawn more incessantly in the past games. Conversely, some players would possibly favor the “cold” numbers that have not appeared for a while, believing they are due for a draw. Ultimately, choosing numbers is a personal decision and might add an emotional investment to the sport.</text:p>
      <text:p text:style-name="Text_20_body">Features of Reliable Betting Sites 
When searching for reliable on-line betting websites, there are a quantity of key options to consider. First and foremost, <text:span text:style-name="Strong_20_Emphasis">licensing and regulation</text:span> are fundamental; reputable sites function underneath strict laws from acknowledged authorities. This not solely instills trust but additionally ensures fair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ultimate_guide_to_best_toto_betting_sites</dc:title>
  </office:meta>
</office:document-meta>
</file>