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timate_guide_to_best_toto_betting_sites"/>Legal Status of Toto Betting 
The legality of Toto betting varies from area to region. It is essential to pay attention to the legal guidelines governing on-line playing in your location to avoid potential legal issues. In some countries, Toto betting could also be strictly regulated, while in others, it might be completely prohibited.</text:p>
      <text:p text:style-name="Text_20_body">Platforms like 베픽 persistently review and record present promotions, equipping bettors with the data they should make informed choices concerning which platforms to choose based on the value of their incentives.</text:p>
      <text:p text:style-name="Text_20_body">For occasion, harm reviews, team kind, and even betting patterns can shift the perceived chances of an event's outcome. The importance of utilizing verified sports activities odds lies in the truth that they empower bettors to make extra calculated choices, decreasing the risk concerned in sports betting.</text:p>
      <text:p text:style-name="Text_20_body">Resources for Improving Your Sports Betting Skills 
To enhance your sports activities playing data, numerous sources are available. Websites like Bepik present in-depth sports activities playing ideas, critiques, and steering tailored for bettors of all talent ranges. By leveraging professional insights and neighborhood suggestions, users can significantly improve their understanding of sports betting.</text:p>
      <text:p text:style-name="Text_20_body">In South Korea, for instance, Toto betting operates underneath particular rules, allowing acknowledged operators to supply betting providers legally. However, bettors should exercise warning when participating with unlicensed platforms, as this will result in vital risks, together with fraud and lack of recourse for misplaced funds.</text:p>
      <text:p text:style-name="Text_20_body">Using verified sports activities odds provides a quantity of advantages, including elevated accuracy in predicting outcomes, higher risk evaluation, and extra knowledgeable betting decisions. Bettors can compare these odds across totally different platforms, serving to them identify value bets and maximize their potential returns. Ultimately, verified sports activities odds are important for responsible and strategic sports activities betting.</text:p>
      <text:p text:style-name="Text_20_body">Bephic: Your Go-To Resource 
Bephic is an indispensable useful resource for anybody interested in Toto betting. It focuses on offering detailed evaluations of various Toto betting sites, making certain that customers have entry <text:a xlink:type="simple" xlink:href="https://qdate.ru/@louisedivine1" text:style-name="Internet_20_link" text:visited-style-name="Visited_20_Internet_20_Link">파워볼</text:a> to complete data before making their selections. The website options comparisons, user feedback, and expert opinions to information bettors.</text:p>
      <text:p text:style-name="Text_20_body">Readers should prioritize critiques that present a balanced view, highlighting both the strengths and weaknesses of every platform. A thorough evaluation will typically study user suggestions, skilled opinions, and even statistical information the place relevant. This comprehensive method not solely helps potential customers establish one of the best betting websites but in addition fosters a competitive marketplace the place operators innovate to reinforce service high quality.</text:p>
      <text:p text:style-name="Text_20_body">Understanding Online Sports Betting 
Online sports betting entails inserting wagers on the result of sporting occasions through the web. This form of gambling permits customers to guess on a multitude of sports activities including soccer, basketball, baseball, and <text:a xlink:type="simple" xlink:href="https://imoviekh.com/@adrieneboucher?page=about" text:style-name="Internet_20_link" text:visited-style-name="Visited_20_Internet_20_Link">read more</text:a>. With the rise of technology and smartphones, bettors can have interaction in real-time wagering, enhancing the general expertise. Accessibility is certainly one of the main draws, as gamers can place bets from almost anyplace, any time.</text:p>
      <text:p text:style-name="Text_20_body">The Importance of Betting Site Reviews 
When it involves on-line betting, choosing the right web site can significantly impact your overall experience. Betting site reviews play a significant position in helping customers assess the credibility and high quality of various platforms. These evaluations usually cowl aspects similar to person interface, accessibility, odds provided, and the variety of betting options out there. They also consider customer support, cost methods, and total user satisfaction. Having access to in-depth assessments allows bettors to make informed decisions quite than counting on subjective experiences or promotional supplies.</text:p>
      <text:p text:style-name="Text_20_body">When choosing a Toto betting web site, consider the site's reputation, consumer critiques, and security features. Look for platforms that supply a selection of betting choices, aggressive odds, and attractive promotions. Additionally, guarantee the site is user-friendly and suitable with cellular devices for convenience.</text:p>
      <text:p text:style-name="Text_20_body">When deciding on a web-based sports activities betting site, contemplate elements such as security, person interface, out there sports and markets, customer service, and cost choices. A trustworthy platform ought to have correct licensing and a confirmed monitor record of truthful play, ensuring your info is secure and your bets are secure.</text:p>
      <text:p text:style-name="Text_20_body">Another rising trend is in-play betting, which allows users to put wagers on events while they are ongoing. This function enhances the thrill of betting by enabling real-time decision-making primarily based on how a match is unfol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timate_guide_to_best_toto_betting_sites</dc:title>
  </office:meta>
</office:document-meta>
</file>