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ultimate_guide_to_betting_timing"/>Understanding Sports Betting Algorithms 
Sports betting algorithms are mathematical models designed to foretell outcomes of sporting events based mostly on historic knowledge and statistical analysis. They incorporate numerous factors, similar to participant performance, climate situations, and group dynamics, to generate predictions. By utilizing superior data science techniques, these algorithms can determine patterns and trends that might not be apparent to the casual bettor. This analytical approach allows for <text:a xlink:type="simple" xlink:href="https://bet88vip.net/%EB%A3%B0%EB%9D%BC-%EB%A9%94%EC%9D%B4%EC%A0%80%EC%82%AC%EC%9D%B4%ED%8A%B8-%EA%B0%80%EC%9E%85%EC%BD%94%EB%93%9C-%ED%98%9C%ED%83%9D%EC%9D%84-%ED%86%B5%ED%95%9C-%EC%8B%A4%EC%A7%88%EC%A0%81%EC%9D%B8/" text:style-name="Internet_20_link" text:visited-style-name="Visited_20_Internet_20_Link">read more</text:a> refined betting, shifting the main target from <text:a xlink:type="simple" xlink:href="https://austincomputerarts.com/%EB%A9%94%EC%9D%B4%EC%A0%80%EC%82%AC%EC%9D%B4%ED%8A%B8-%EC%9C%84%EB%84%88-%EB%B3%B4%EC%A6%9D-%EC%A0%95%EB%B3%B4-%EC%95%88%EC%A0%84%ED%95%9C-%EC%98%A8%EB%9D%BC%EC%9D%B8-%ED%86%A0%ED%86%A0%EC%9D%98/" text:style-name="Internet_20_link" text:visited-style-name="Visited_20_Internet_20_Link">먹튀검증</text:a> mere luck to strategic planning.</text:p>
      <text:p text:style-name="Text_20_body">Whether choosing spreads, totals, or moneylines,  <text:a xlink:type="simple" xlink:href="https://kinitty.net/%EC%95%88%EC%A0%84%ED%95%9C-%EC%98%A8%EB%9D%BC%EC%9D%B8%EA%B2%8C%EC%9E%84-%ED%99%98%EA%B2%BD%EC%9D%84-%EC%9C%84%ED%95%9C-%EB%A8%B9%ED%8A%80-%EA%B2%80%EC%A6%9D%EB%90%9C-%EC%95%88%EC%A0%84-%EC%82%AC/" text:style-name="Internet_20_link" text:visited-style-name="Visited_20_Internet_20_Link">슈어맨</text:a> aligning your betting strategy with the sort of bet and its timing can maximize your potential returns. A knowledgeable bettor will have a well-rounded understanding of both sport-specific elements and common betting developments.</text:p>
      <text:p text:style-name="Text_20_body">Additionally, keeping emotions in examine is important. Often, bettors get swayed by their preferences for sure groups, leading to biased decisions. A disciplined method focusing on data and analytics over feelings can enhance betting outcomes.</text:p>
      <text:p text:style-name="Text_20_body">The Impact of Technology 
Technology has revolutionized the landscape of unique Toto betting. With advancements in cell functions, bettors can now place wagers and monitor their bets from wherever. This accessibility has led to an increase in the recognition of on-line betting.</text:p>
      <text:p text:style-name="Text_20_body">Advanced algorithms and data analytics play a significant position in determining odds and payouts. Many sportsbooks make use of sophisticated fashions to foretell outcomes and set aggressive traces, making it important for bettors to know tips on how to interpret these information factors. Understanding analytics can provide a aggressive edge when making betting decisions.</text:p>
      <text:p text:style-name="Text_20_body">Understanding High Payout Rates 
High payout charges in sports betting check with the proportion of money returned to bettors in comparability with the quantity wagered. <text:span text:style-name="Strong_20_Emphasis">Payout rates can range significantly</text:span> relying on the betting platform, the kind of bets positioned, and the particular occasion or game. Understanding how these charges work is important for bettors aiming to optimize their potential returns. For instance, a payout fee of 95% signifies that for every $100 wagered, the sportsbook expects to return $95 to bettors over time, with the remaining $5 being its profit.</text:p>
      <text:p text:style-name="Text_20_body">The Future of Sports Betting Algorithms 
The future of sports activities betting algorithms appears promising, with continuous advancements in technology and knowledge analytics. Innovations in artificial intelligence and enhanced data assortment methods will drive the evolution of these algorithms forward. As more bettors turn to know-how for insights, the significance of these algorithms will only improve.</text:p>
      <text:p text:style-name="Text_20_body">Understanding Free Sports Bets 
Free sports activities bets are primarily promotional presents offered by bookmakers that allow punters to put bets with out risking their very own money. These promotions can are available numerous varieties, together with no-deposit bonuses, risk-free bets, and enhanced odds choices. Knowing how each kind works can help you reap the advantages of them effectively.</text:p>
      <text:p text:style-name="Text_20_body">Statistical Analysis and Models 
Advanced sports activities betting hinges on thorough statistical analysis. Bettors who leverage information can separate themselves from those that rely solely on intuition. The first step is accumulating relevant statistics, which may embody staff performance, player efficiencies, and historical matchup outcomes. Building predictive models using this knowledge permits bettors to uncover patterns that may inform their betting selections.</text:p>
      <text:p text:style-name="Text_20_body">Another important issue is bankroll management. <text:span text:style-name="Strong_20_Emphasis">Setting a finances and sticking to it</text:span> ensures that you simply don’t chase losses or overextend your financial limits. Establishing a staking plan, corresponding to utilizing a share of your bankroll for every wager, may help keep discipline and mitigate risk.</text:p>
      <text:p text:style-name="Text_20_body">Furthermore, monitoring your results, each wins and losses, helps maintain a level-headed method to betting. As you mirror on your performance, it creates a chance for growth and adjustment to your technique, leading to continuous improvement.</text:p>
      <text:p text:style-name="Text_20_body">Common Pitfalls to Avoid 
While the potential for prime payouts in sports betting is attractive, it's essential to concentrate on common pitfalls that can 먹튀검증 lead to losses. One prevalent mistake is <text:span text:style-name="Strong_20_Emphasis">overconfidence in betting decisions</text:span>. Bettors sometimes allow feelings to cloud their judgment, resulting in poorly knowledgeable bets. Staying rational and goal is important for successful betting.</text:p>
      <text:p text:style-name="Text_20_body">Finally, beware of the “hot streak” mentality. Many bettors mistakenly imagine that they can replicate earlier successes and should increase their wagers based on past performance. However, past efficiency doesn't guarantee future success in sports activities betting. Maintaining a consistent technique and discipline is important for long-term profitabil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ultimate_guide_to_betting_timing</dc:title>
  </office:meta>
</office:document-meta>
</file>