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timate_guide_to_powe_ball_lotto"/>When diving into the world of on-line betting, having dependable data is crucial. With numerous platforms out there, it can be challenging to distinguish between people who provide a safe, gratifying experience and people who don’t. Comprehensive betting website critiques play a pivotal role in serving to users make knowledgeable decisions. BetPick, a number one site on this area, provides detailed insights and evaluations for a mess of online betting options, guiding customers through the labyrinth of selections obtainable today. By focusing on important factors, BetPick elevates the online betting expertise, ensuring safety and satisfaction for all users.</text:p>
      <text:p text:style-name="Text_20_body">Utilizing Be픽 for Informed Betting 
The Be픽 platform serves as a useful useful resource for these engaged in on-line sports activities Toto, offering in depth info and critiques that aid in making informed betting decisions. From detailed analyses of staff statistics to expert reviews on betting methods, Be픽 positions itself as a quantity one platform in the world of on-line betting.</text:p>
      <text:p text:style-name="Text_20_body">Understanding Secure Betting 
Secure betting refers to the practice of partaking in gambling activities that prioritize the safety and security of the bettor's data and funds. The rise of on-line betting platforms has opened new avenues for gamblers, but it has additionally introduced forth challenges concerning safety. A safe betting setting ensures that private data is protected, monetary transactions are secure, and the consumer expertise is both dependable and honest.</text:p>
      <text:p text:style-name="Text_20_body">A dependable source for detailed information about Powerball Lotto is BePick. The website presents complete guides, expert evaluations, and the latest updates on jackpots, winners, and recreation changes. This useful resource is invaluable for both new and seasoned players looking for to boost their understanding of Powerball and optimize their taking half in strategy.</text:p>
      <text:p text:style-name="Text_20_body">Responsible playing is vital to prevent negative penalties related to excessive wagering, such as monetary losses or emotional distress. By training accountability, bettors can <text:a xlink:type="simple" xlink:href="https://kmiers.com/robinscroggins" text:style-name="Internet_20_link" text:visited-style-name="Visited_20_Internet_20_Link">get more info</text:a> pleasure from gambling as a form of leisure whereas minimizing dangers. Secure betting advisors can offer useful methods and assets to make sure safe playing habits are maintained.</text:p>
      <text:p text:style-name="Text_20_body">When choosing a secure betting platform, prioritize licensing and regulation, security measures such as encryption technologies, positive user evaluations, and numerous cost choices. It's essential to decide on platforms which have clear phrases and situations to protect your interests and maintain transparency all through your betting journey.</text:p>
      <text:p text:style-name="Text_20_body">Moreover, critiques typically include comparisons between different websites, serving to customers find the one that greatest fits their unique preferences and betting styles. When accomplished totally, these evaluations can save users each money and time,  <text:a xlink:type="simple" xlink:href="https://gitea.v-box.cn/chloeheffron0/powerball-prodigy/wiki/%ED%8C%8C%EC%9B%8C%EB%B3%BC-%EB%AC%B4%EB%A3%8C-%EB%B6%84%EC%84%9D-%EC%82%AC%EC%9D%B4%ED%8A%B8%EC%9D%98-%EB%AA%A8%EB%93%A0-%EA%B2%83" text:style-name="Internet_20_link" text:visited-style-name="Visited_20_Internet_20_Link">Learn Alot more</text:a> making them indispensable sources within the aggressive betting landscape.</text:p>
      <text:p text:style-name="Text_20_body">Moreover, gamers can feel empowered to report any suspicious actions on verified platforms. Established channels for complaints foster a accountable gambling setting and motivate operators to adhere strictly to standards. This level of protection encourages wholesome betting habits while minimizing potential loss.</text:p>
      <text:p text:style-name="Text_20_body">What should I look for when studying a betting website review? </text:p>
      <text:p text:style-name="Text_20_body">What ought to I look for when reading a betting website review? </text:p>
      <text:p text:style-name="Text_20_body">When studying a betting site evaluate, concentrate on key factors corresponding to security measures, ease of use, out there video games, bonuses, and customer support. Understanding the fee options and withdrawal processes can be essential. Look for particular insights and comparisons that may assist you to gauge the overall high quality of the positioning, thereby aiding in your decision-making course of.</text:p>
      <text:p text:style-name="Text_20_body">Whether you're a novice or an experienced bettor, 베픽’s insightful content material and in-depth critiques guarantee that you are always informed, making it an indispensable companion in your sports betting journey.</text:p>
      <text:p text:style-name="Text_20_body">Another efficient approach is the bankroll management technique, which involves allocating a particular budget for betting activities. Setting limits on how a lot one is willing to wager in a given period ensures that gamers don't overextend themselves financially and helps keep a disciplined betting strategy. Additionally, using knowledge from assets like Be픽 can present deeper insights into potential bets, enhancing the overall technique.</text:p>
      <text:p text:style-name="Text_20_body">A sports activities betting advisory is a service that provides insights, analysis, and steerage on making knowledgeable betting choices. It usually contains statistical analysis, suggestions, and recommendations to help bettors enhance their methods and probably increase their winnings. These advisories are essential for these critical about navigating the complexities of sports activities betting successfully.</text:p>
      <text:p text:style-name="Text_20_body">By presenting in-depth data on sport alternatives and bonus availability, BetPick enables users to choose on platforms that not only go properly with their preferences but also present ample alternatives to boost their game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timate_guide_to_powe_ball_lotto</dc:title>
  </office:meta>
</office:document-meta>
</file>