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spo_ts_betting_adviso_y"/>Benefits of Using Online Betting Calculators 
Utilizing online betting calculators brings a slew of advantages. Firstly, they save time by performing advanced calculations immediately, enabling bettors to make quick choices. This is particularly beneficial for those engaging in live betting, where each second counts.</text:p>
      <text:p text:style-name="Text_20_body">When selecting an online betting calculator, search for options like odds conversion, profit calculation, and customizable choices for various bet sorts. A user-friendly interface and compatibility with varied devices are also essential, ensuring ease of use whether or not you are at residence or on the go.</text:p>
      <text:p text:style-name="Text_20_body">Furthermore, the staff behind 베픽 frequently updates their content material to mirror the most present industry trends and developments. This ensures users are at all times informed about new and emerging safe toto websites that meet stringent security standards.</text:p>
      <text:p text:style-name="Text_20_body">By visiting Bepec, you acquire access to a wealth of data, together with in-depth evaluation of sports occasions, skilled opinions, and statistical breakdowns that can assist form your betting strategy. Furthermore, Bepec provides user-friendly navigation and an attractive interface, making it easy to find the information you need.</text:p>
      <text:p text:style-name="Text_20_body">These numerous calculators cater to different types of betting, whether you are focusing on single bets, accumulators, or specialised wagers, ensuring that there’s a tool obtainable to meet your betting wants.</text:p>
      <text:p text:style-name="Text_20_body">While person critiques can provide valuable insights, it’s important to consider them critically. Look for patterns in feedback and consult a number of sources. Utilizing dedicated platforms like 베픽 for aggregated critiques can help confirm credibility.</text:p>
      <text:p text:style-name="Text_20_body">Bepec: Your Go-To Sports Betting Advisory Resource 
Bepec stands out as a premier vacation spot for sports betting advisory providers. Not solely does it present detailed critiques and assessments of varied betting methodologies, but it additionally keeps users knowledgeable concerning the newest trends and techniques in sports activities betting.</text:p>
      <text:p text:style-name="Text_20_body">Additionally, Secure Toto Verification performs a significant position in building belief. When a betting platform prioritizes user safety through thorough verification processes, it signals to potential prospects that they are serious about sustaining a safe gaming expertise. This belief can significantly influence customers' choices about the place to place their bets.</text:p>
      <text:p text:style-name="Text_20_body">For operators, adhering to those verification practices isn't merely a regulatory requirement; it is also a competitive benefit. Platforms that implement strong safety measures often appeal to <text:a xlink:type="simple" xlink:href="https://speeddating.co.il/@magda91204526" text:style-name="Internet_20_link" text:visited-style-name="Visited_20_Internet_20_Link">get more info</text:a> users, resulting in elevated engagement and higher income potential.</text:p>
      <text:p text:style-name="Text_20_body">In addition to licensing, regulatory compliance usually consists of audits and evaluations by impartial organizations to ensure equity in games and transparency in operations. Players should all the time verify the licensing data displayed on a site earlier than engaging in any transactions.</text:p>
      <text:p text:style-name="Text_20_body">Potential Risks of Unsafe Toto Sites 
Choosing an unsafe toto website could result in quite a few risks, together with <text:span text:style-name="Strong_20_Emphasis">financial loss</text:span>, information theft, and unfair gaming practices. Unscrupulous sites often use deceptive ways to lure users, making it essential to conduct thorough research before partaking. Without proper safeguards, gamers may find themselves victims of fraud, losing both their cash and  <text:a xlink:type="simple" xlink:href="https://crazyworksports.com/@chuntrejo31694?page=about" text:style-name="Internet_20_link" text:visited-style-name="Visited_20_Internet_20_Link">check here</text:a> personal information.</text:p>
      <text:p text:style-name="Text_20_body">Adapting to Market Changes 
The sports activities betting panorama is frequently evolving, with market conditions altering regularly. Being able to adapt your strategy in response to new data or tendencies may be essential to maintaining an edge. Following relevant news and insights supplied by trusted advisory companies will hold you knowledgeable and enable you to adjust your approach accordingly.</text:p>
      <text:p text:style-name="Text_20_body">Networking can also result in alternatives for partnerships, as some bettors might explore ways to collaborate on strategies or even share sources. As a bettor builds a reputation throughout the community, they could additionally attract <text:span text:style-name="Strong_20_Emphasis">sponsorship opportunities</text:span> or advice on higher banking practices.</text:p>
      <text:p text:style-name="Text_20_body">Second, studying the fundamentals of odds and numerous betting sorts is invaluable. Bettors ought to familiarize themselves with phrases like “moneyline,” “level spread,” and “over/under.” Knowledge in these areas can considerably affect a bettor's technique and improve their chances of success.</text:p>
      <text:p text:style-name="Text_20_body">The significance of selecting a secure toto site can't be overstated. The on-line playing landscape is riddled with dubious web sites which will compromise person data or engage in unfair practices. Knowing the traits of a reliable site can equip players with the knowledge to avoid risks. Essential options include a strong privacy policy, encryption applied sciences, and responsive customer service to resolve any inquiries swiftly.</text:p>
      <text:p text:style-name="Text_20_body">Additionally, the lack of customer assist on unsafe websites additional exacerbates potential points. Without a reliable channel for addressing concerns, customers could feel susceptible and unsupported, especially within the occasion of a disp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spo_ts_betting_adviso_y</dc:title>
  </office:meta>
</office:document-meta>
</file>