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spo_ts_betting_adviso_y"/>The Role of Technology in Powerball 
In current years, know-how has influenced the Powerball lottery in numerous ways. Online ticket purchasing options have emerged, offering gamers with a handy avenue to participate with out visiting a bodily retailer. Several states now permit on-line purchases by way of official lottery web sites or accredited apps, making Powerball extra <text:a xlink:type="simple" xlink:href="https://www.nickiminajtube.com/@juliann9280352?page=about" text:style-name="Internet_20_link" text:visited-style-name="Visited_20_Internet_20_Link">website</text:a> accessible than ever. Mobile apps dedicated to lottery games can also present outcomes, monitor numbers, and even alert gamers to jackpot alerts or special promotions.</text:p>
      <text:p text:style-name="Text_20_body">Winning Odds and Prize Tiers 
Winning the Powerball includes understanding the various prize tiers available. While many gamers focus on hitting the jackpot, Powerball presents a quantity of different prizes for matching fewer numbers. For occasion, gamers can win $1 for matching just the Powerball, $4 for  <text:a xlink:type="simple" xlink:href="http://mohankrishnareddy.com/@hattiegrishin2?page=about" text:style-name="Internet_20_link" text:visited-style-name="Visited_20_Internet_20_Link">파워볼</text:a> matching one white ball plus the Powerball, and may accumulate much bigger prizes for matching additional numbers. There are a total of 9 prize tiers, starting from the jackpot down to the smallest prizes. This various vary encourages participation, even amongst those who are primarily thinking about minor wins.</text:p>
      <text:p text:style-name="Text_20_body">Another technique hinges on frequency and selection of numbers. Some gamers rely on personal numbers, such as anniversaries or birthdays, whereas others choose to make use of mathematical approaches or cold and warm quantity developments. Although these strategies do not alter the chances considerably, they can make the expertise feel extra personalised and engaging. Ultimately, having enjoyable and engaging responsibly with the game ought to at all times remain a precedence.</text:p>
      <text:p text:style-name="Text_20_body">The Powerball lottery stands as some of the popular and lucrative lottery video games within the United States, capturing the eye and desires of millions. Its massive jackpots and rising odds make it an attractive choice for these trying to strike it wealthy. But what precisely makes the Powerball lottery so captivating? In this article, we'll delve into the mechanics behind the game, the chances of winning, strategies players can use, and how platforms like 베픽 present priceless insights and evaluations concerning the Powerball lottery. Read on to find extra about this fascinating sport of probability.</text:p>
      <text:p text:style-name="Text_20_body">The Importance of a Sports Betting Advisory 
Engaging in sports activities betting without proper recommendation could be akin to sailing a ship without a compass. A sports betting advisory serves as your compass, guiding you thru the intricacies of betting markets. These advisories provide essential insights into statistical developments, group performances, injuries, and different components that may affect betting odds. By utilizing these insights, gamblers can make <text:a xlink:type="simple" xlink:href="https://eplangocview.com/@heleneviera47?page=about" text:style-name="Internet_20_link" text:visited-style-name="Visited_20_Internet_20_Link">get more info</text:a> informed decisions rather than relying on gut feelings or rumour.</text:p>
      <text:p text:style-name="Text_20_body">Many on-line platforms and web sites provide statistical information, analysis, and techniques for Powerball gamers. Utilizing these assets can enhance your information about the game and guide your ticket buying choices extra successfully.</text:p>
      <text:p text:style-name="Text_20_body">BePick is a superb site devoted to offering complete insights and critiques about Powerball ticket suggestions. With detailed articles and person critiques, BePick equips you with the knowledge to make knowledgeable choices when shopping for tickets.</text:p>
      <text:p text:style-name="Text_20_body">Yes, a lottery syndicate works by allowing multiple players to pool their entries together, significantly growing the odds as more tickets are purchased. However, keep in thoughts that winnings are divided amongst all members.</text:p>
      <text:p text:style-name="Text_20_body">Moreover, local businesses typically see increased foot traffic and sales around Powerball draws, as gamers purchase tickets, snacks, and drinks whereas awaiting the results. The excitement surrounding a possible win interprets to economic activity, showcasing how a sport of likelihood can foster communal benefits.</text:p>
      <text:p text:style-name="Text_20_body">Strategies for Playing Powerball 
While Powerball is largely a recreation of probability, gamers can undertake methods to enhance their expertise. One widespread approach is to take part in lottery swimming pools with pals, coworkers, or family members. This methodology permits for buying a larger number of tickets collectively, growing the chances of profitable one thing. However, it's essential to have a clear agreement about how winnings might be divided to avoid potential conflicts. Participating in such swimming pools is one way to have interaction within the excitement of Powerball without breaking the bank.</text:p>
      <text:p text:style-name="Text_20_body">Common Types of Bets 
There are several major forms of bets that bettors should know. Each sort is designed to supply different levels of danger and potential reward. For occasion, along with the three primary types—moneyline, point unfold, and totals—there are additionally prop bets, which permit you to wager on particular events within a recreation, similar to participant performance. Understanding these varieties will allow you to diversify your betting portfolio extra success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spo_ts_betting_adviso_y</dc:title>
  </office:meta>
</office:document-meta>
</file>