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guide_to_spo_ts_betting_eviews"/>The Role of Bonuses and Promotions 
Bonuses and promotions play a big role in sports betting comparability. They are designed to draw new customers and retain existing ones. <text:span text:style-name="Strong_20_Emphasis">Welcome bonuses</text:span>, similar to deposit matches or free bets, can provide an excellent starting point for model spanking new bettors. Comparing these bonuses throughout totally different platforms might help you establish which sites offer the best initial incentives.</text:p>
      <text:p text:style-name="Text_20_body">Understanding Sports Betting Comparison 
Sports betting comparability refers back to the systematic analysis of various sports betting platforms primarily based on a number of standards, together with odds, consumer expertise, market variety, and  <text:a xlink:type="simple" xlink:href="https://pixcamo.com/franklynbear81" text:style-name="Internet_20_link" text:visited-style-name="Visited_20_Internet_20_Link">more info</text:a> bonus offers. An efficient comparability allows bettors to pinpoint the place they will discover the best value for their wagers. By analyzing these platforms, a bettor can not only enhance their data but in addition improve their chances of success.</text:p>
      <text:p text:style-name="Text_20_body">Understanding Live Sports Betting 
Live sports betting, also referred to as in-game betting, provides an exciting means for bettors to have interaction with their favourite sports activities events. The major benefit of live betting is the flexibility to react to the ongoing sport, permitting bettors to make knowledgeable decisions. As the sport progresses, odds fluctuate based mostly on various components corresponding to participant performance, accidents, and staff momentum. This dynamic environment can create lucrative opportunities, but it additionally requires fast considering and adaptability.</text:p>
      <text:p text:style-name="Text_20_body">Furthermore, keep in mind that odds can fluctuate primarily based on market tendencies and betting quantity; hence, ongoing comparison can provide insights into when one of the best instances are to put your bets.</text:p>
      <text:p text:style-name="Text_20_body">Additionally, understanding when to take a break is equally essential. If a player finds themselves feeling stressed or pressured as a result of their betting habits, it could be time to step back and reassess their approach. Being aware of the emotional facet of betting can result in a extra fulfilling and enjoyable expertise.</text:p>
      <text:p text:style-name="Text_20_body">A main element of comparison entails understanding the variety of sports and markets obtainable. Different platforms would possibly excel in particular areas, providing complete coverage for popular sports activities like soccer, basketball, or soccer while missing depth in area of interest sports activities. Therefore, evaluating the vary of betting markets is important.</text:p>
      <text:p text:style-name="Text_20_body">Technology also empowers gamers by way of data evaluation instruments, enabling them to evaluate tendencies and analyze earlier drawings. Although this is not a foolproof technique for winnings, understanding patterns and odds can contribute to a more well-rounded strategy to Powerball betting.</text:p>
      <text:p text:style-name="Text_20_body">Furthermore, evaluations may help new bettors avoid common pitfalls or traps that less experienced players could fall into. With many promotional provides obtainable, understanding the fantastic print by way of expert evaluation can lead to better outcomes over time.</text:p>
      <text:p text:style-name="Text_20_body">Researching and Analyzing Teams and Players 
In reside sports betting, understanding staff dynamics and participant situations is crucial. In-depth research can reveal insights that are not all the time reflected in the odds. For instance, knowing a few key participant's absence as a result of harm or a staff's latest struggles can significantly impact their efficiency. Bettors ought to stay updated on news and developments associated to the groups involved.</text:p>
      <text:p text:style-name="Text_20_body">Understanding these formats can help bettors obtain higher readability and perception into their potential winnings across various platforms. Always guarantee you are evaluating with the right format you're comfortable with. This means, you can simply interpret which sportsbook provides probably the most advantageous odds for your bets.</text:p>
      <text:p text:style-name="Text_20_body">It's essential, nevertheless, to carefully read the terms and conditions associated with these bonuses. Some promotions include stringent wagering requirements that could be difficult to satisfy, limiting their overall <text:a xlink:type="simple" xlink:href="https://datingu.easywebsite.in/@fgykennith648" text:style-name="Internet_20_link" text:visited-style-name="Visited_20_Internet_20_Link">read more</text:a> value.</text:p>
      <text:p text:style-name="Text_20_body">Additionally, BetPick incessantly updates its content material, ensuring that bettors are conscious of the latest promotions and bonuses available throughout numerous websites. This ensures that you are not just comparing odds, but in addition leveraging the best available incentives in your betting experience.</text:p>
      <text:p text:style-name="Text_20_body">When exploring sports betting evaluations, certain options generally stand out as critical indicators of site quality. These can embody the breadth of sports activities coated, in-play betting choices, cellular app availability, and promotional offers.</text:p>
      <text:p text:style-name="Text_20_body">One of the standout features of BePick is its commitment to providing unbiased info. The web site evaluates multiple sportsbooks, considering user experiences and expert opinions, making certain that bettors have entry to essentially the most reliable insights. This stage of detail allows gamers to determine on operators that align with their betting fashion and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guide_to_spo_ts_betting_eviews</dc:title>
  </office:meta>
</office:document-meta>
</file>