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mobile_casino_games_guide"/>Additionally, the recognition of cell gaming is more doubtless to proceed influencing the event of latest online casinos. As smartphones turn out to be <text:a xlink:type="simple" xlink:href="https://emailtherapist.com/%EC%B9%B4%EC%A7%80%EB%85%B8%EC%82%AC%EC%9D%B4%ED%8A%B8-%EA%B0%80%EC%9E%85-%EC%B6%94%EC%B2%9C%EC%9D%B8-%EC%BD%94%EB%93%9C-%EB%8D%94-%ED%81%B0-%ED%98%9C%ED%83%9D%EC%9D%84-%EB%88%84%EB%A6%AC%EB%8A%94/" text:style-name="Internet_20_link" text:visited-style-name="Visited_20_Internet_20_Link">more info</text:a> and more powerful, casinos will attempt to optimize their platforms for cellular users, offering gaming experiences that mimic the choices obtainable on desktop computers.</text:p>
      <text:p text:style-name="Text_20_body">In distinction, the Paroli system encourages players to increase their bets after wins quite than losses. This optimistic development technique aims to capitalize on winning streaks and minimize losses during downturns. On the opposite hand, the Fibonacci system makes use of a sequence of numbers where each number is the sum of the two previous ones. In this context, players improve their bets according to this sequence after every loss, thereby controlling their losses in a structured method.</text:p>
      <text:p text:style-name="Text_20_body">Casinos have long fascinated gamers with their engaging mix of luck, technique, and pleasure. With a plethora of options out there, understanding the most popular on line casino video games can tremendously improve your gaming experience. Whether you’re a novice or a seasoned gambler, being informed about these video games enables you to make smart selections while guaranteeing hours of fun. This article explores the top on line casino video games, explaining their guidelines, betting methods, and the unique features that make them playing favorites around the world.</text:p>
      <text:p text:style-name="Text_20_body">In addition to traditional casino video games, many new platforms are increasing their choices with live supplier experiences, esports betting, and skill-based video games. Such diversification appeals to a broader viewers, catering to both informal players and aggressive avid gamers who are in search of a unique thrill.</text:p>
      <text:p text:style-name="Text_20_body">Mobile Casino Security and Fair Play 
Security is paramount in on-line gambling, and reputable mobile casinos be sure that players feel protected whereas enjoying their favourite games. Look for casinos that hold <text:a xlink:type="simple" xlink:href="https://albam.org/%EC%97%90%EB%B3%BC%EB%A3%A8%EC%85%98%EC%B9%B4%EC%A7%80%EB%85%B8-%EB%B0%94%EC%B9%B4%EB%9D%BC-%EB%B0%A9%EB%B2%95-%EC%A0%84%EB%9E%B5%EA%B3%BC-%ED%8C%81%EC%9C%BC%EB%A1%9C-%EC%8A%B9%EB%A6%AC%ED%95%98/" text:style-name="Internet_20_link" text:visited-style-name="Visited_20_Internet_20_Link">온카</text:a> licenses from recognized regulatory authorities. These licenses point out that the on line casino operates under strict pointers, guaranteeing honest play.</text:p>
      <text:p text:style-name="Text_20_body">In the age of technology, mobile on line casino video games have taken the playing world by storm, providing an unparalleled gaming experience on-the-go. Players now have entry to a plethora of video games at their fingertips, making certain that leisure is just a faucet away. This article explores the most effective cellular casino video games obtainable today, highlighting their options, benefits, and what makes them a must-try for gaming fanatics. Whether you like conventional desk video games or progressive slot machines, there's something out there for everyone. Dive into the world of mobile casinos and uncover how you can boost your gaming expertise while probably profitable real money!</text:p>
      <text:p text:style-name="Text_20_body">To declare bonuses at new online casinos, create an account and observe the casino’s specific directions for claiming the bonus. This may involve coming into a promo code or opting in in the course of the registration course of. Always evaluation the phrases and conditions to know the wagering requirements and eligibility standards for bonuses.</text:p>
      <text:p text:style-name="Text_20_body">Yes, live vendor baccarat games offer a more interactive and fascinating expertise compared to standard online video games. Players can interact with actual dealers and other players, <text:a xlink:type="simple" xlink:href="https://tmrsports.com/%EC%95%88%EC%A0%84%ED%95%9C-%EC%B9%B4%EC%A7%80%EB%85%B8%EC%82%AC%EC%9D%B4%ED%8A%B8-%EC%B6%94%EC%B2%9C-%EC%8B%A0%EB%A2%B0%ED%95%A0-%EC%88%98-%EC%9E%88%EB%8A%94-%EC%98%A8%EB%9D%BC%EC%9D%B8-%EB%8F%84/" text:style-name="Internet_20_link" text:visited-style-name="Visited_20_Internet_20_Link">get more info</text:a> pleasure from enhanced gameplay options, and relish the atmosphere of an actual casino, all from the comfort of their residence.</text:p>
      <text:p text:style-name="Text_20_body">One major distinguishing characteristic of latest on-line casinos is their focus on customer experience. They usually make the most of consumer suggestions to refine their platforms, making certain smoother navigation and accessibility across numerous gadgets. Additionally, many new casinos embrace modern gaming trends, incorporating stay dealer choices, cryptocurrency assist, and mobile-friendly interfaces to reinforce consumer engagement.</text:p>
      <text:p text:style-name="Text_20_body">Innovations additionally lengthen beyond sport selection; developments in technology mean that video games are actually usually obtainable in high-definition graphics and immersive formats. This capability to mix cutting-edge technology with participating gameplay creates memorable experiences and retains gamers returning for extra.</text:p>
      <text:p text:style-name="Text_20_body">To succeed, understanding not simply the principles but in addition the mathematical concepts of poker, together with odds and pot equity, can provide a big edge. However, the social dynamics remain a elementary part of the experience, emphasizing the game’s complex yet accessible nature.</text:p>
      <text:p text:style-name="Text_20_body">Strategies just like the Martingale System and the 1-3-2-6 betting system may help handle bets and enhance gameplay. Regardless of the strategy, sustaining discipline, setting limits, and minimizing emotional decisions are essential to maximizing your chances of winning in baccarat.</text:p>
      <text:p text:style-name="Text_20_body">Moreover, user-friendly fee interfaces that enable for easy monitoring of deposits and withdrawals contribute to a optimistic participant experience. Transparency relating to fees and processing times is crucial, enabling gamers to make informed selections about their transa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mobile_casino_games_guide</dc:title>
  </office:meta>
</office:document-meta>
</file>