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spo_ts_betting_playbook"/>Understanding Sports Betting Systems 
Sports betting methods refer to structured methodologies that information bettors in making informed decisions when wagering on sports activities occasions. These techniques typically contain a algorithm and patterns primarily based on statistical evaluation and historic information. Rather than relying solely on luck, these systems purpose to provide a logical framework for betting, enhancing a participant's capability to identify worth in odds. Numerous betting techniques can be found, and each varies in complexity and success charges. It's very important for bettors to decide on a system that aligns with their understanding and betting style.</text:p>
      <text:p text:style-name="Text_20_body">Furthermore, savvy bettors can look for discrepancies between public bets and skilled analysis. If a line strikes significantly in one course, however expert evaluation suggests the opposite, this discrepancy can reveal alternatives. Adapting to these insights can lead to more strategic betting decisions.</text:p>
      <text:p text:style-name="Text_20_body">Chasing Losses 
Chasing losses is a typical mistake that bettors usually make, notably after a streak of bad luck. The emotional rollercoaster that playing can induce leads individuals to put higher stakes in an try and recoup misplaced funds. However, this strategy can often exacerbate the scenario, leading to even larger monetary losses.</text:p>
      <text:p text:style-name="Text_20_body">In essence, understanding what every web site offers can profoundly have an result on your betting expertise. A rewarding expertise requires a secure platform where you're feeling safe and may easily place your bets.</text:p>
      <text:p text:style-name="Text_20_body">Using advanced analytical models can enhance prediction accuracy significantly. This analysis typically contains metrics like participant effectivity rankings, group offensive and defensive statistics, and tendencies in public betting. By understanding the means to learn these statistics, bettors can establish key advantages and drawbacks that is probably not instantly apparent. This multifaceted method to data can lead to more informed betting choices and better total outcomes.</text:p>
      <text:p text:style-name="Text_20_body">Additionally, developing betting methods can significantly enhance your chances of successful. Consider using strategies similar to worth betting, the place you search for odds which may be larger than the precise probability of an event occurring. Sometimes, conducting thorough analysis on groups, gamers, and previous performances can lead to more informed betting choices.</text:p>
      <text:p text:style-name="Text_20_body">Live Betting Experience 
Live betting has revolutionized the way fans have interaction with sports. This feature allows users to position bets while the event is actively occurring, offering a dynamic and interactive expertise. The thrill of constructing quick choices primarily based on in-game situations can add to the thrill of watching a match.</text:p>
      <text:p text:style-name="Text_20_body">For instance, in fractional odds (commonly used within the UK), a 5/1 guess means that for every $1 wagered, a bettor may win $5 if successful. In distinction, decimal odds (more prevalent in Europe) categorical the whole payout,  <text:a xlink:type="simple" xlink:href="https://abctag.top/%EB%B3%B4%EC%A6%9D%EB%90%9C-%EB%A8%B9%ED%8A%80%EA%B2%80%EC%A6%9D-%EC%97%85%EC%B2%B4-%EB%AA%A9%EB%A1%9D-%EC%95%88%EC%A0%84%ED%95%9C-%EC%98%A8%EB%9D%BC%EC%9D%B8-%ED%86%A0%ED%86%A0-%EC%9D%B4%EC%9A%A9/" text:style-name="Internet_20_link" text:visited-style-name="Visited_20_Internet_20_Link">슈어맨</text:a> including the stake—so 6.00 means $6 for every $1 bet.</text:p>
      <text:p text:style-name="Text_20_body">Researching key variables—such as accidents, weather situations, or venue specifics—can considerably impact the result of a bet. Understanding different betting markets and recognizing where value lies can improve one’s possibilities of making profitable bets.</text:p>
      <text:p text:style-name="Text_20_body">Big win toto sites have gained immense popularity amongst online playing enthusiasts. These platforms supply thrilling betting opportunities across various sports activities and games, attracting players with their enticing bonuses, user-friendly interfaces, and the chance to win huge. In this article, we will delve into the essential features of massive win toto websites, discussing what makes them interesting, the means to navigate their features, the benefits they offer, and tricks to maximize your betting experience.</text:p>
      <text:p text:style-name="Text_20_body">Injury Reports and Their Impact 
In sports, injuries play a critical role in shaping outcomes. Teams that lose key gamers can dramatically change their performance, making harm stories pivotal in the betting panorama. Bettors want to remain updated with the newest news and perceive the implications of absences.</text:p>
      <text:p text:style-name="Text_20_body">When evaluating mobile betting options,  <text:a xlink:type="simple" xlink:href="https://hoiis.us/%EC%9C%88%EB%B2%B3%EC%9B%90-%EC%9D%B4%EB%B2%A4%ED%8A%B8-%EC%BF%A0%ED%8F%B0-%EB%B0%9B%EB%8A%94-%EB%B0%A9%EB%B2%95-%ED%8A%B9%EB%B3%84-%ED%98%9C%ED%83%9D%EC%9D%84-%EB%88%84%EB%A6%AC%EC%84%B8%EC%9A%94/" text:style-name="Internet_20_link" text:visited-style-name="Visited_20_Internet_20_Link">슈어맨</text:a> think about components such as app performance, ease of navigation, and obtainable features. Top-notch mobile platforms replicate the desktop expertise whereas maintaining usability tailored for cell screens. The capacity to interact in <text:span text:style-name="Strong_20_Emphasis">live betting</text:span> or access <text:span text:style-name="Strong_20_Emphasis">bonus promotions</text:span> on the go provides significant worth for bettors.</text:p>
      <text:p text:style-name="Text_20_body">If you encounter a losing streak, it’s essential to take a step again and evaluate your methods. Avoid chasing losses by inserting impulsive bets. Take a break, reassess your method, and ensure you are making logical and informed choices.</text:p>
      <text:p text:style-name="Text_20_body">Types of Bets in Sports Betting 
There are many various varieties of bets you'll be able to place in sports activities betting. The most easy kind is the <text:span text:style-name="Strong_20_Emphasis">moneyline bet</text:span>, where you wager on which team will win the game outright. This type of guess is straightforward to know, making it a popular choice amongst begin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spo_ts_betting_playbook</dc:title>
  </office:meta>
</office:document-meta>
</file>