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o_ld_of_eal_money_casinos"/>Moreover, blockchain know-how is <text:a xlink:type="simple" xlink:href="https://transatusa.com/%EC%95%88%EC%A0%84%ED%95%9C-%EC%98%A8%EB%9D%BC%EC%9D%B8-%EC%B9%B4%EC%A7%80%EB%85%B8%EC%82%AC%EC%9D%B4%ED%8A%B8-%EB%AF%BF%EC%9D%84-%EC%88%98-%EC%9E%88%EB%8A%94-%EA%B2%8C%EC%9E%84-%EA%B2%BD%ED%97%98/" text:style-name="Internet_20_link" text:visited-style-name="Visited_20_Internet_20_Link">read more</text:a> and more being integrated into online gambling platforms, offering enhanced transparency and security. This shift presents both opportunities and challenges; while blockchain can streamline transactions and reduce fraud, it could possibly also complicate current regulatory frameworks.</text:p>
      <text:p text:style-name="Text_20_body">Some casinos also offer a hybrid format, providing each free cash and free spins, giving gamers a extra various experience. Additionally, there are typically welcome bonuses tailored particularly for high-roller players, permitting them bigger no deposit amounts beneath sure circumstances. Understanding the variety of no deposit bonuses out there is vital to maximizing one’s risk-free gaming experience.</text:p>
      <text:p text:style-name="Text_20_body">Improving your chances at online blackjack requires understanding the essential technique, which outlines the best strikes primarily based on your hand and the vendor's up card. Moreover, managing your bankroll effectively and selecting respected casinos further helps your possibilities of success.</text:p>
      <text:p text:style-name="Text_20_body">Many players often expertise hot and cold streaks. On some events, every thing seems to align perfectly, and winnning turns into a routine; at different instances, losses can appear repeatedly. Understanding that luck performs a job helps to maintain up realistic expectations and encourages players to enjoy the experience rather than solely focusing on results.</text:p>
      <text:p text:style-name="Text_20_body">Before diving into methods and suggestions, it is essential to grasp the elemental rules of online blackjack. The game is often played with a quantity of standard decks, and the target is to beat the dealer's hand without going over 21. In this sport, numbered playing cards maintain their face worth, whereas face playing cards (kings, queens,  <text:a xlink:type="simple" xlink:href="https://allsportsschool.com/%EC%B9%B4%EC%A7%80%EB%85%B8%EC%82%AC%EC%9D%B4%ED%8A%B8-%EA%B2%80%EC%A6%9D%EB%90%9C-%EC%97%85%EC%B2%B4-%EB%AA%A9%EB%A1%9D-%EC%95%88%EC%A0%84%ED%95%9C-%EC%98%A8%EB%9D%BC%EC%9D%B8-%EA%B2%8C%EC%9E%84/" text:style-name="Internet_20_link" text:visited-style-name="Visited_20_Internet_20_Link">온카</text:a> and jacks) are worth ten, and aces can depend as either one or eleven depending on what benefits the participant probably the most.</text:p>
      <text:p text:style-name="Text_20_body">In addition to being conscious of the house edge, bankroll management is crucial. Players should set strict budgets and adhere to them rigorously to avoid monetary pitfalls. This entails both determining how a lot to bet per session and tips on how to withdraw winnings to guarantee that some income are locked in.</text:p>
      <text:p text:style-name="Text_20_body">Understanding the promotional phrases before activating the bonus is essential. Players ought to familiarize themselves with wagering necessities and eligible video games to keep away from lacking out on lucrative alternatives. It’s also wise to track any deadlines associated with the bonus to make sure it would not expire before used.</text:p>
      <text:p text:style-name="Text_20_body">Additionally, gamers should be mindful of their betting patterns. Sticking to a consistent betting strategy, whether or not it’s a progressive betting system or flat betting, might help preserve control whereas training the basic technique. Understanding how betting interacts with the strategy can additional improve a player’s experience.</text:p>
      <text:p text:style-name="Text_20_body">Another misconception is that players can join a number of accounts to assert multiple no deposit bonuses. This follow is commonly thought of fraudulent by online casinos, and  <text:a xlink:type="simple" xlink:href="https://blogee.top/%ec%8a%ac%eb%a1%af%ec%82%ac%ec%9d%b4%ed%8a%b8-%eb%8b%b9%ec%b2%a8%ea%b8%88-%eb%86%92%ec%9d%80-%ea%b3%b3-%ec%b5%9c%ea%b3%a0%ec%9d%98-%ec%84%a0%ed%83%9d%ea%b3%bc-%ed%98%9c%ed%83%9d/" text:style-name="Internet_20_link" text:visited-style-name="Visited_20_Internet_20_Link">온라인바카라</text:a> gamers who engage in such actions threat having their accounts suspended and their bonuses revoked. Casinos observe participant activity and can simply spot makes an attempt at bonus abuse. It’s essential to method no deposit bonuses ethically and guarantee fair play.</text:p>
      <text:p text:style-name="Text_20_body">Regional Variations in Online Gambling Laws 
The regulation of online gambling varies tremendously across different regions. In Europe, many nations have established complete regulatory frameworks that promote fair gaming and consumer safety. For instance, nations like Malta and the UK lead the way in establishing transparent licensing processes, attracting a big number of online operators.</text:p>
      <text:p text:style-name="Text_20_body">How to Learn Blackjack Basic Strategy 
Learning blackjack fundamental strategy could be achieved by way of numerous methods. One of the simplest approaches is to study a blackjack basic technique chart. These charts are widely out there on-line and might simply be printed for quick reference throughout gameplay. They provide a transparent and concise guide on the recommended strikes based on the player’s total and the dealer's seen card.</text:p>
      <text:p text:style-name="Text_20_body">Building connections with fellow players can even provide valuable insights and strategies that improve your gameplay. This sense of community contributes to the attract of huge win on line casino video games.</text:p>
      <text:p text:style-name="Text_20_body">No deposit casino bonuses are a preferred promotional device used by online casinos to draw new gamers. These bonuses allow gamers to check out games with out having to deposit their very own cash, making them a beautiful possibility for both seasoned gamblers and newcomers. Understanding the ins and outs of those bonuses may help players maximize their gaming expertise and enhance their probabilities of successful. In this text, we are going to delve into what no deposit casino bonuses are, how they work, the differing types available, and tips on tips on how to take full benefit of them. We may also tackle widespread misconceptions and provide answers to regularly asked questions. Whether you're looking for a way to enhance your on-line gaming journey or simply curious concerning the mechanics behind these bonuses, you’ll find valuable insights in this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wo_ld_of_eal_money_casinos</dc:title>
  </office:meta>
</office:document-meta>
</file>