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se_facts_just_might_get_you_to_change_you_camp_technique"/>(Image: <text:a xlink:type="simple" xlink:href="https://imageup.ru/img181/4336281/1612233300_rosturizm-predlozhil-vyplachivat-turisticheskiiy-keshbek-za-detskiiy-otdyh.jpg" text:style-name="Internet_20_link" text:visited-style-name="Visited_20_Internet_20_Link">https://imageup.ru/img181/4336281/1612233300_rosturizm-predlozhil-vyplachivat-turisticheskiiy-keshbek-za-detskiiy-otdyh.jpg</text:a>)летний лагерь с обучающими программами предлагает интересные программы для детей. <text:a xlink:type="simple" xlink:href="https://kinochilar.com/user/FlynnKershaw/" text:style-name="Internet_20_link" text:visited-style-name="Visited_20_Internet_20_Link">КЭМП ЛАГЕР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se_facts_just_might_get_you_to_change_you_camp_technique</dc:title>
  </office:meta>
</office:document-meta>
</file>