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king_about_digital_ma_keting_agency_in_usa"/>(Image: <text:a xlink:type="simple" xlink:href="https://picography.co/page/1/600" text:style-name="Internet_20_link" text:visited-style-name="Visited_20_Internet_20_Link">https://picography.co/page/1/600</text:a>)In today's digital age, the success of any business hinges on its ability to effectively market itself through various online channels. Traditional forms of marketing such as print advertisements and billboards are no longer enough to capture the attention of <text:a xlink:type="simple" xlink:href="https://blog.hubspot.com/marketing/what-is-digital-marketing" text:style-name="Internet_20_link" text:visited-style-name="Visited_20_Internet_20_Link">consumers</text:a>. Enter digital marketing, a powerful tool that enables businesses to reach their target audiences through the use of technology. From search engine optimization (SEO) to social media marketing, there are a wide range of digital marketing tools available that can enhance a company's online presence and increase its visibility. In this article, we will dive into the world of digital marketing tools to understand their importance and how they can be utilized to achieve business success.</text:p>
      <text:p text:style-name="Text_20_body">One of the most fundamental tools within digital marketing is SEO. Search engines like Google and Bing have become the go-to source for individuals seeking information, products, or services. By optimizing a website's content for search engines, businesses can increase their visibility in organic search results. Keyword research, on-page optimization, and link building are some of the key aspects of SEO. Implementing these strategies helps websites rank higher in search engine results, driving more traffic and potential customers to the business.</text:p>
      <text:p text:style-name="Text_20_body">Another prominent tool in digital marketing is email marketing. Despite the rise of social media and other communication platforms, the power of email should not be underestimated. With an estimated 4 billion email users worldwide, it presents a valuable opportunity for businesses to connect with their target audience and nurture leads. Email marketing tools enable businesses to automate personalized email campaigns, segment their audience, and track email performance metrics. By crafting engaging and informative content, businesses can build strong relationships with existing and potential customers, leading to increased sales and brand loyalty.</text:p>
      <text:p text:style-name="Text_20_body">Social media marketing has revolutionized the way businesses interact with their audience. Platforms such as Facebook, Instagram, and Twitter have billions of active users, making them ideal channels to promote products or services. Digital marketers leverage various social media tools to create targeted ad campaigns, schedule posts, analyze engagement metrics, and interact with customers. Additionally, social listening tools enable businesses to monitor online conversations, gaining valuable insights into customer preferences and sentiments. By tapping into the power of social media, businesses can effectively reach their target audience and foster meaningful connections.</text:p>
      <text:p text:style-name="Text_20_body">Content marketing is another crucial tool within the digital marketing sphere. Publishing high-quality, relevant, and valuable content not only establishes a business as an industry authority but also attracts and engages potential customers. Blog posts, articles, infographics, videos, and eBooks are popular forms of content Marketing, <text:a xlink:type="simple" xlink:href="https://grouptravelusa.com/community/profile/juliogolder4112/" text:style-name="Internet_20_link" text:visited-style-name="Visited_20_Internet_20_Link">grouptravelusa.com</text:a>, utilized by businesses. By optimizing content for search engines and sharing it through various channels, businesses can drive organic traffic to their website, generate leads, and ultimately convert them into customers.</text:p>
      <text:p text:style-name="Text_20_body">Paid advertising remains a staple in digital marketing, enabling businesses to reach a wider audience in a short amount of time. Pay-per-click (PPC) advertising, display advertising, and social media advertising are common forms of paid online advertising. Digital marketers use tools like Google Ads, Facebook Ads Manager, and Twitter Ads to create and manage ad campaigns, target specific demographics, and track ad performance. By leveraging paid advertising, businesses can increase brand visibility, drive traffic, and generate leads in a cost-effective manner.</text:p>
      <text:p text:style-name="Text_20_body">Analytics tools play a vital role in assessing the effectiveness of digital marketing efforts. Platforms like Google Analytics and Adobe Analytics provide comprehensive data on website traffic, user behavior, conversions, and other key metrics. By analyzing this data, businesses gain valuable insights into their target audience, allowing for informed decision-making and continuous improvement of digital marketing strategies.</text:p>
      <text:p text:style-name="Text_20_body">In conclusion, the ever-evolving world of digital marketing offers a plethora of tools that businesses can leverage to enhance their online presence and drive success. From SEO to social media marketing, content marketing to email marketing, paid advertising to analytics, each tool plays a crucial role in reaching and engaging with the target audience. By utilizing these tools effectively, businesses can not only increase their visibility but also establish strong connections with customers, ultimately leading to increased sales and brand loyalty. So, embrace the tools of digital marketing and harness the power of technology to propel your business to new heights.(Image: <text:a xlink:type="simple" xlink:href="https://picography.co/page/1/600" text:style-name="Internet_20_link" text:visited-style-name="Visited_20_Internet_20_Link">https://picography.co/page/1/6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inking_about_digital_ma_keting_agency_in_usa</dc:title>
  </office:meta>
</office:document-meta>
</file>