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is_a_ticle_will_make_you_feasibility_study_companies_in_egypt"/>Introduction:
In the dynamic business environment, conducting feasibility studies has become essential to assess the viability and potential success of a project or venture. Feasibility studies are comprehensive evaluations that thoroughly analyze different aspects of a proposed project. This case study aims to delve into the various types of feasibility studies and highlight their significance in decision-making processes.</text:p>
      <text:p text:style-name="Text_20_body">(Image: <text:a xlink:type="simple" xlink:href="https://www.taipawb.org/wp-content/uploads/2024/02/Membership-Category.png" text:style-name="Internet_20_link" text:visited-style-name="Visited_20_Internet_20_Link">https://www.taipawb.org/wp-content/uploads/2024/02/Membership-Category.png</text:a>)Feasibility Studies Defined:
A feasibility study is an investigative process that aims to determine the practicality and potential outcomes of a project. It involves assessing the technical, financial, operational, economic, and legal aspects of the proposed project. By analyzing these factors, decision-makers can evaluate the feasibility and assess potential risks associated with the project before proceeding to invest resources.</text:p>
      <text:p text:style-name="Text_20_body">Different Types of Feasibility Studies:
Technical Feasibility Study:
A technical feasibility study evaluates the technical requirements, resources, and capabilities needed for the project's successful implementation. It analyzes the technological aspects, including infrastructure, equipment, and processes, required for the project. This examination helps identify any technical difficulties or challenges that may arise.</text:p>
      <text:p text:style-name="Text_20_body">Financial Feasibility Study:
The financial feasibility study examines the project's financial viability by assessing its potential revenues, costs, and required investments. It involves analyzing the project's profitability, return on investment (ROI), payback period, and the availability of resources. This study assists in determining the financial sustainability and attractiveness of the project.</text:p>
      <text:p text:style-name="Text_20_body">Operational Feasibility Study:
An operational feasibility study analyzes the project's operational capabilities and assesses its impact on existing systems, processes, and resources. It investigates the project's compatibility with the current operations to ensure a smooth integration. This study helps identify potential bottlenecks or operational challenges and facilitates the development of strategies for seamless implementation.</text:p>
      <text:p text:style-name="Text_20_body">Economic Feasibility Study:
The economic feasibility study evaluates the project's potential economic impact by analyzing its contribution to the local, regional, or national economy. It examines factors such as job creation, economic growth, income generation, and tax revenues. This study aids decision-makers in understanding the project's broader economic implications and benefits.</text:p>
      <text:p text:style-name="Text_20_body">Legal Feasibility Study:
A legal feasibility study examines the project's compliance with the applicable laws, regulations, and legal requirements. It assesses the legal environment and identifies potential legal challenges or <text:a xlink:type="simple" xlink:href="https://www.irem.org/" text:style-name="Internet_20_link" text:visited-style-name="Visited_20_Internet_20_Link">roadblocks</text:a> that may hinder the project's implementation. This study enables decision-makers to address any legal issues proactively and ensure compliance throughout the project lifecycle.</text:p>
      <text:p text:style-name="Text_20_body">Case Study: A Proposed Solar Power Plant
To illustrate the application of different feasibility studies (<text:a xlink:type="simple" xlink:href="http://maps.google.com.bh/url?q=https://www.ufe3D.com/forum/profile.php?id=893716" text:style-name="Internet_20_link" text:visited-style-name="Visited_20_Internet_20_Link">maps.google.com.bh</text:a>), we will consider a case study of a proposed solar power plant. The objective is to assess the feasibility of establishing a solar power plant in a specific region.</text:p>
      <text:p text:style-name="Text_20_body">Technical Feasibility:
The technical feasibility study would evaluate the availability of suitable land, necessary solar panels, and associated infrastructure. Factors such as sunlight exposure, transmission lines, and grid capacity would also be analyzed to ensure the project's technical viability.</text:p>
      <text:p text:style-name="Text_20_body">Financial Feasibility:
The financial feasibility study would investigate the initial investment required for land acquisition, solar panel installation, and operational costs. Revenue <text:a xlink:type="simple" xlink:href="https://www.Rebinstitute.com/" text:style-name="Internet_20_link" text:visited-style-name="Visited_20_Internet_20_Link">projections</text:a> would be determined based on the market demand for solar energy, considering factors like government incentives, electricity tariffs, and potential for selling excess energy to the grid.</text:p>
      <text:p text:style-name="Text_20_body">Operational Feasibility:
The operational feasibility study would assess the project's compatibility with existing power generation and transmission infrastructure. It would examine the impact on the power grid and evaluate the logistics of solar panel maintenance, cleaning, and regular monitoring. This study would provide insights into the project's operational feasibility and any adjustments needed.</text:p>
      <text:p text:style-name="Text_20_body">Economic Feasibility:
The economic feasibility study would analyze the project's contribution to the local economy through job creation, tax revenues, and reduced reliance on non-renewable energy sources. It would also consider the long-term cost savings associated with solar power generation and the potential for economic growth in the renewable energy sector.</text:p>
      <text:p text:style-name="Text_20_body">Legal Feasibility:
The legal feasibility study would focus on identifying and complying with the regulatory requirements, permits, and licenses needed for establishing a solar power plant. It would involve studying local zoning laws, environmental regulations, and obtaining necessary approvals from relevant authorities.</text:p>
      <text:p text:style-name="Text_20_body">Conclusion:
Feasibility studies play a crucial role in assessing the practicality and potential success of a project. By conducting comprehensive feasibility studies that cover technical, financial, operational, economic, and legal aspects, decision-makers can make informed choices and mitigate risks. In the case study of a proposed solar power plant, the different feasibility studies highlighted the importance of thorough analysis to ensure a successful venture that aligns with technical, financial, operational, economic, and legal require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his_a_ticle_will_make_you_feasibility_study_companies_in_egypt</dc:title>
  </office:meta>
</office:document-meta>
</file>