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meless_classic_casino_games"/>High-quality graphics, immersive sound results, and user-friendly interfaces are important elements that contribute to an attractive gaming expertise. Oftentimes, one of the best on line casino sites also function mobile-compatible video games, permitting players to get pleasure from gaming on the go. Moreover, the inclusion of progressive jackpots can considerably improve the thrill for players hoping to win substantial prizes.</text:p>
      <text:p text:style-name="Text_20_body">However, brick-and-mortar casinos still hold a novel attraction, primarily through the participating social environment they provide. The thrill of experiencing the thrill with fellow players and the chance to interact directly with dealers can improve the enjoyment of games.</text:p>
      <text:p text:style-name="Text_20_body">Looking Ahead: The Future of Casino Customer Support 
The way ahead for casino buyer help is poised to evolve quickly, pushed by technological advancements and changing participant expectations. As AI continues to improve, casinos will likely adopt <text:a xlink:type="simple" xlink:href="https://fxflare.co.kr/%EC%8A%AC%EB%A1%AF%EC%82%AC%EC%9D%B4%ED%8A%B8-%EB%B3%B4%EC%A6%9D%EC%97%85%EC%B2%B4-%EC%B6%94%EC%B2%9C-%EB%AA%A9%EB%A1%9D-%EC%8B%A0%EB%A2%B0%ED%95%A0-%EC%88%98-%EC%9E%88%EB%8A%94-%ED%94%8C%EB%9E%AB/" text:style-name="Internet_20_link" text:visited-style-name="Visited_20_Internet_20_Link">read more</text:a> refined chatbots and support tools to reinforce service delivery. Furthermore, the demand for immediate help by way of cell apps and social media platforms will improve, prompting casinos to develop and refine their help strategies.</text:p>
      <text:p text:style-name="Text_20_body">Joining a casino associates program provides various advantages, together with the potential for prime earnings through fee constructions that reward site visitors generation. Affiliates take pleasure in low entry costs, flexible working conditions, and  <text:a xlink:type="simple" xlink:href="https://mystellers.com/%EC%8A%AC%EB%A1%AF%EC%82%AC%EC%9D%B4%ED%8A%B8-%EC%8B%A4%EC%8B%9C%EA%B0%84-%EA%B2%8C%EC%9E%84-%EA%B0%80%EB%8A%A5-%ED%98%81%EC%8B%A0%EC%A0%81-%EA%B2%BD%ED%97%98%EA%B3%BC-%ED%98%9C%ED%83%9D/" text:style-name="Internet_20_link" text:visited-style-name="Visited_20_Internet_20_Link">온라인바카라</text:a> access to support sources from the on line casino. All these parts work together to create a gorgeous opportunity for incomes passive income within the online gambling sector.</text:p>
      <text:p text:style-name="Text_20_body">Phone help stays a conventional yet effective technique, as it permits personalized interaction. While not all casinos offer this feature, players preferring a human contact often appreciate with the ability to converse instantly with help representatives. Additionally, well-crafted FAQ sections on casino web sites can help players resolve common issues without having direct contact, providing a self-service choice that enhances the overall gaming experience.</text:p>
      <text:p text:style-name="Text_20_body">Bonuses and Promotions 
One of the most enticing elements of on-line casinos is the array of bonuses and promotions available. Top casino websites usually provide engaging welcome bonuses for model spanking new players, which might significantly increase preliminary deposits. These bonuses can are obtainable in various forms, together with a percentage match on the initial deposit, no deposit bonuses, or free spins.</text:p>
      <text:p text:style-name="Text_20_body">Moreover, the low barrier to entry makes these programs accessible. Anyone with a web-based presence, whether or not it is a weblog or social media following, can be part of and begin selling right away. Additionally, many affiliate packages provide sturdy support and sources, together with marketing tools, promotional supplies, and performance monitoring.</text:p>
      <text:p text:style-name="Text_20_body">In the huge world of online gaming, “massive win on line casino games” have generated immense interest because of their potential for substantial payouts and engaging gameplay. These video games, usually characterized by thrilling graphics and revolutionary features, remodel the gambling expertise into an exhilarating journey. Players flock to both virtual and physical casinos in hopes of hanging it wealthy. Understanding the various kinds of big win casino games, methods for maximizing wins, and the risks involved is crucial for anybody trying to dive into this exciting realm. This article delves deep into the essence of big win casino games, offering insights and tips to enhance your gaming expertise.</text:p>
      <text:p text:style-name="Text_20_body">Casinos can enhance customer help by investing in workers coaching, implementing environment friendly response processes, and gathering player suggestions. Additionally, using expertise corresponding to chatbots for primary inquiries and offering multilingual support can cater to a broader viewers, enhancing general player satisfaction and retention.</text:p>
      <text:p text:style-name="Text_20_body">Impact of Customer Support on Player Retention 
The relationship between efficient customer assist and player retention is undeniable. When players experience points but receive well timed and useful support, they are extra <text:a xlink:type="simple" xlink:href="https://cgcbn.com/%EC%9A%B0%EB%A6%AC%EC%B9%B4%EC%A7%80%EB%85%B8-%EC%8B%A0%EA%B7%9C%EA%B0%80%EC%9E%85-%EB%B3%B4%EB%84%88%EC%8A%A4-%EC%83%88%EB%A1%9C%EC%9A%B4-%EC%8B%9C%EC%9E%91%EC%9D%84-%EC%9C%84%ED%95%9C-%EC%B5%9C/" text:style-name="Internet_20_link" text:visited-style-name="Visited_20_Internet_20_Link">read more</text:a> likely to remain loyal to the on line casino. Casinos that prioritize buyer assist usually discover it simpler to keep up a strong participant base, as glad customers are extra inclined to return for future gaming periods.</text:p>
      <text:p text:style-name="Text_20_body">Additionally, live supplier video games provide a novel fusion, combining some great advantages of online playing with the atmospheric experience of a bodily casino. Players engage with real dealers by way of video streams, permitting for a social interaction that mirrors being at a on line casino whereas having fun with the convenience of house.</text:p>
      <text:p text:style-name="Text_20_body">Contemporary slots, particularly online variations, come equipped with stunning graphics, fascinating themes, and enhanced interactivity. Features such as bonus rounds and free spins interact gamers while including layers of excitement to the normal slot expertise. As the market continues to expand, sport builders discover creative ways to introduce new elements while respecting the essence of those traditional video ga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imeless_classic_casino_games</dc:title>
  </office:meta>
</office:document-meta>
</file>