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10_sweet_16_pa_ty_must_haves"/>Lombard Street is they make street that can visitors through North beach via Washington Square winding its in place to telegraph hill where lies the imposing Coit Tower.</text:p>
      <text:p text:style-name="Text_20_body">The ambiance in Atlantic City also attracts huge crowds, especially among the younger set. The Forum Lounge, the Party Pit and the Gladiator Sports Bar basically are a handful of the many great clubs and bars in the spot. The other in Atlantic City seems to never edge. It goes for hours and well into the morning. In fact, for  <text:a xlink:type="simple" xlink:href="http://www2j.biglobe.ne.jp/maberick/cgi-bin/bbs.cgi" text:style-name="Internet_20_link" text:visited-style-name="Visited_20_Internet_20_Link">HiOP</text:a> your true insomniac, the entertainment never can stop.</text:p>
      <text:p text:style-name="Text_20_body">(Image: <text:a xlink:type="simple" xlink:href="http://www.midiaresearch.com/storage/uploads/blog/images/2020/05/photo-1514525253161-7a46d19cd819.jpeg" text:style-name="Internet_20_link" text:visited-style-name="Visited_20_Internet_20_Link">http://www.midiaresearch.com/storage/uploads/blog/images/2020/05/photo-1514525253161-7a46d19cd819.jpeg</text:a>)</text:p>
      <text:p text:style-name="Text_20_body">Titling events are offered in Agility, Obedience, and Rally. The actual good all-around titles to exhibit that your pet will behave and follow commands off-leash in front of a crowd.</text:p>
      <text:p text:style-name="Text_20_body">Some venues do not serve drinks during the meal. Guaranteed that Entertainment venues you confirm this an individual book the venue assure that an incredibly real sufficient wine on the tables.</text:p>
      <text:p text:style-name="Text_20_body">Are you planning sophisticated dinner or just a cocktail have a party? If people are going to be standing it can be cheaper per head and you'll either be able to keep costs down, or add more people into the combo. A seated event is more common and could add a a sense real celebration to your personal day.</text:p>
      <text:p text:style-name="Text_20_body">Other small wedding venues you think about include wineries, the rooftop of a building, an art gallery as well as your home or the home of someone you love. These are most certainly not conventional locations for a wedding, therefore a small amount of imagination and also careful planning, any place can be transformed in the perfect venue for a married relationship.</text:p>
      <text:p text:style-name="Text_20_body">Find out if your favorite venue has any landscape design projects due during the year near your wedding celebration date. I will remember one very elegant wedding which in fact have a view of a mud pond the actual window at their location. Of course no one informed them that the project was scheduled.(Image: <text:a xlink:type="simple" xlink:href="https://i.ytimg.com/vi/fiysr0lpdNc/hqdefault.jpg" text:style-name="Internet_20_link" text:visited-style-name="Visited_20_Internet_20_Link">https://i.ytimg.com/vi/fiysr0lpdNc/hqdefault.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10_sweet_16_pa_ty_must_haves</dc:title>
  </office:meta>
</office:document-meta>
</file>