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betting_sites_explo_ed"/>In the ever-evolving world of sports betting, stay betting has emerged as a dynamic and fascinating way for enthusiasts to take pleasure in their favorite games whereas putting wagers in real-time. This complete guide delves into the nuances of reside betting outcomes, providing insights into its mechanics, strategies, and how platforms like Betpick can enhance the overall betting expertise. From understanding the key parts of live betting to deciphering results, readers will gain priceless knowledge to navigate this thrilling enviornment.</text:p>
      <text:p text:style-name="Text_20_body">To observe stay betting outcomes successfully, utilize specialised betting platforms like Betpick that provide real-time updates and complete stats. Following reside commentary or broadcasts can also improve understanding of the sport dynamics. Additionally, keeping personal notes in your betting historical past might help develop higher strategies over time.</text:p>
      <text:p text:style-name="Text_20_body">Additionally, data analysis can reveal periods the place a bettor could additionally be experiencing a dropping streak. Recognizing this will assist in making strategic adjustments to betting methods, finally minimizing potential losses.</text:p>
      <text:p text:style-name="Text_20_body">Bettors ought to determine their unit measurement, which is the usual quantity they will wager on a single wager. This ensures that they'll withstand variance and sustain their betting exercise over time. For instance, some bettors use a percentage of their complete bankroll to define their unit dimension, permitting for changes as their bankroll fluctuates.</text:p>
      <text:p text:style-name="Text_20_body">Another pitfall isn't diversifying the kinds of information analyzed. Focusing only on win rates without contemplating factors like market trends or betting varieties can skew insights and prevent an accurate understanding of efficiency.</text:p>
      <text:p text:style-name="Text_20_body">BePick is tailored to deliver particular information on Powerball predictions, masking varied methods and statistical analyses. The web site is rich with content that features skilled articles, user forums, and up-to-date outcomes. By integrating person feedback and continuous analysis, BePick keep gamers well-informed about present tendencies within the Powerball panorama.</text:p>
      <text:p text:style-name="Text_20_body">Successful bettors make the most of various analysis strategies, including statistical evaluation, knowledge modeling, and skilled opinions. These strategies assist create a comprehensive overview of a sporting occasion, enabling bettors to make educated selections. Furthermore, understanding the psychology of betting, similar to recognizing biases and emotional influences, can help <text:a xlink:type="simple" xlink:href="https://simpra.org:3000/petegulley196/powerball-results-wiki/wiki/%ED%8C%8C%EC%9B%8C%EB%B3%BC-%EC%B4%88%EB%B3%B4-%EB%B0%B0%ED%8C%85-%EA%B0%80%EC%9D%B4%EB%93%9C" text:style-name="Internet_20_link" text:visited-style-name="Visited_20_Internet_20_Link">파워볼</text:a> in higher decision-making.</text:p>
      <text:p text:style-name="Text_20_body">In addition, many platforms provide simulators that allow customers to check numerous betting methods primarily based on earlier information. This trial-and-error strategy can help bettors refine their methods with out the chance of dropping actual cash.</text:p>
      <text:p text:style-name="Text_20_body">Understanding how these codes work is vital for bettors. For instance, a user may find a code that gives a 100 percent match on their first deposit, effectively doubling their betting price range. Other codes may unlock free bets that can be utilized during specific events or tournaments. It's necessary to learn the phrases and situations associated with these codes, as they can differ significantly from one sportsbook to another.</text:p>
      <text:p text:style-name="Text_20_body">When looking for betting web site recommendations, prioritize platforms which may be licensed, offer quite so much of cost methods, and provide user-friendly interfaces. Evaluate the bonuses offered and study the shopper assist available. Additionally, contemplate websites that promote responsible playing practices to make sure a safe and enjoyable betting experience.</text:p>
      <text:p text:style-name="Text_20_body">Another strategy involves expecting patterns. Frequent viewers of certain sports could discover trends, corresponding to a selected team’s performance in the course of the second half of games. Identifying these tendencies can result in <text:a xlink:type="simple" xlink:href="https://www.virfans.com/stevenmarler97" text:style-name="Internet_20_link" text:visited-style-name="Visited_20_Internet_20_Link">read more</text:a> accurate predictions and opportunities for strategic bets.</text:p>
      <text:p text:style-name="Text_20_body">Meanwhile, common stake offers an outline 파워볼 of how much a person sometimes bets, which can be useful for budgeting functions. Betting volume displays the entire bets placed over a interval, permitting users to gauge their stage of exercise and engagement with a specific platform.</text:p>
      <text:p text:style-name="Text_20_body">The significance of real-time information is magnified in reside betting, the place understanding player performances, staff methods, and even weather conditions can influence betting choices. Bettors should keep alert to the shifts in momentum in the course of the recreation to capitalize on favorable odds. The thrill of live betting lies in its immediacy, allowing fans to engage with their teams and probably revenue from their knowledge of the game.</text:p>
      <text:p text:style-name="Text_20_body">Staying abreast of any changes in guidelines or tendencies within the Powerball landscape can also present a competitive edge. By merging private strategies with dependable insights from resources like BePick, gamers can embark on their Powerball journey with extra confidence and clarity.</text:p>
      <text:p text:style-name="Text_20_body">This article delves into the exciting world of online betting, detailing the top sites and providing insights into why they stand out available in the market. With numerous betting platforms obtainable, choosing the proper one may be overwhelming. We aim to guide you through this course of by highlighting critical features of betting sites. Furthermore, we introduce a reliable useful resource, Betpick, a premier web site that offers comprehensive critiques and recommendations on the most effective betting places. Betpick isn't just for skilled punters but also serves as a useful device for beginners seeking to navigate the betting landscape confid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betting_sites_explo_ed</dc:title>
  </office:meta>
</office:document-meta>
</file>