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betting_sites_to_explo_e"/>Payment Methods Available 
When selecting a trusted Powerball web site, one of many key options to assess is the variety of cost methods available. Reputable sites sometimes present a quantity of payment choices, ensuring comfort for gamers. Common strategies embody credit and debit cards, financial institution transfers, and e-wallets like PayPal or Skrill.</text:p>
      <text:p text:style-name="Text_20_body">Understanding these trends will empower you to adapt your betting strategies accordingly. Monitoring shifts in public betting trends and incorporating superior analytics will let you make timely and informed selections, finally enhancing your success in sports activities betting.</text:p>
      <text:p text:style-name="Text_20_body">Additionally, make positive that the location offers a secure payment platform. Trusted Powerball sites should implement high-standard encryption protocols, guaranteeing your financial knowledge stays personal and guarded.</text:p>
      <text:p text:style-name="Text_20_body">Moreover, Be픽 often updates its content to reflect the most recent changes within the Powerball lottery panorama. Users can depend on the location for present data regarding guidelines, jackpot amounts, and promotion availability, making it a useful resource within the lottery group.</text:p>
      <text:p text:style-name="Text_20_body">Be픽: A Guide to Sports Toto 
For these interested in Sports Toto, Be픽 presents a comprehensive platform filled with detailed insights and evaluations. It supplies users with updated information on betting odds, sports trends, and professional analyses that may significantly enhance the betting expertise.</text:p>
      <text:p text:style-name="Text_20_body">Moreover, loyal players might achieve access to reward packages that provide loyalty points for each ticket bought, which may be redeemed for discounts or particular promotions, enhancing the general gaming experience.</text:p>
      <text:p text:style-name="Text_20_body">Before participating in sports betting, it’s important for users to familiarize themselves with local laws and laws. This not only shields them from potential legal issues but also enhances their total betting experience by ensuring compliance with established pointers.</text:p>
      <text:p text:style-name="Text_20_body">Features of Powerball Lottery Sites 
Powerball lottery sites boast varied options designed to reinforce the overall gaming experience for users. These options may embody ticket buying tools, outcome notifications, and promotional offers. Some platforms even present syndicate play choices, allowing gamers to join groups and increase their chances of profitable by pooling assets.</text:p>
      <text:p text:style-name="Text_20_body">Notably, Sports Toto has developed a popularity for its transparency and reliability, assuring customers of fair practices and constant payouts. This creates a trustworthy environment where sports lovers can confidently explore their betting interests.</text:p>
      <text:p text:style-name="Text_20_body">Moreover, many websites have cell applications obtainable, enabling gamers to purchase tickets on-the-go and obtain notifications for upcoming attracts or particular promotions. These features ensure that the thrill of Powerball is rarely greater than a touch away.</text:p>
      <text:p text:style-name="Text_20_body">When reviewing betting site recommendations, concentrate on the positioning's legitimacy, out there betting choices, consumer experience, cost methods, and buyer help. Check for licensing and regulation, as these are indicators of security and reliability. Also, consider promotions and bonuses that may improve your betting expertise.</text:p>
      <text:p text:style-name="Text_20_body">Effective sports activities betting research consists of analyzing team efficiency, player statistics, historic matchups, and exterior elements like weather and injuries. It's important to check completely different betting platforms for the best odds whereas adopting a disciplined, goal approach to decision-making. Utilize group assets and professional reviews to remain informed on trends and insights.</text:p>
      <text:p text:style-name="Text_20_body">Sports Toto is committed to maintaining honest betting practices through stringent rules and a clear operational framework. Regular audits and using secure know-how assist safeguard against fraud and be sure that all transactions are conducted pretty.</text:p>
      <text:p text:style-name="Text_20_body">Always learn the fantastic print earlier than making any purchases, as some websites supply bonuses or reductions that can reduce total prices. This understanding can imply the difference between a pleasing expertise and  <text:a xlink:type="simple" xlink:href="https://onthewaytohell.com/@ernestinecrane" text:style-name="Internet_20_link" text:visited-style-name="Visited_20_Internet_20_Link">파워볼</text:a> unexpected costs.</text:p>
      <text:p text:style-name="Text_20_body">Most fashionable betting sites offer mobile-friendly choices, such as responsive websites or dedicated cellular apps. This allows users to place bets on sports activities occasions conveniently from their mobile units, ensuring a seamless expertise regardless of location. Always examine if the positioning is optimized for cell to enhance your betting expertise.</text:p>
      <text:p text:style-name="Text_20_body">When selecting a Powerball lottery web site, contemplate elements such as licensing, popularity, payment choices, and buyer support. Ensure that the location is licensed and regulated for consumer security, and check for person critiques to gauge its reliability. Also, consider the out there fee strategies for flexibility and ease of use.</text:p>
      <text:p text:style-name="Text_20_body">Analyzing Betting Options 
When it comes to sports activities betting by way of Sports Toto, one of the crucial features to understand  <text:a xlink:type="simple" xlink:href="https://www.jomowa.com/@hudsonbohn4687" text:style-name="Internet_20_link" text:visited-style-name="Visited_20_Internet_20_Link">click here</text:a> is the totally different betting choices available. Sports Toto provides a complete range of choices, from basic match results to extra advanced bets like level spread and over/under w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betting_sites_to_explo_e</dc:title>
  </office:meta>
</office:document-meta>
</file>