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blackjack_sites_explo_ed"/>Understanding Progressive Slots 
At their core, progressive slots are designed to offer players the possibility to win larger jackpots in comparison with conventional slot machines. These video games are linked to a constantly growing jackpot, which is fed by a small proportion of every guess positioned on the machine. This pool of cash can grow substantially, typically reaching millions earlier than someone finally hits the jackpot. Progressive slots could be categorised into three main classes: standalone, native, and extensive area progressives. Each sort has its own unique traits and jackpot development potential.</text:p>
      <text:p text:style-name="Text_20_body">Consider setting objectives for every session, whether or not it be winning a certain quantity or just having fun for a set period. This way, your expertise stays positive and grounded in actuality, enhancing your enjoyment of the game without getting carried away by the potential for large payouts.</text:p>
      <text:p text:style-name="Text_20_body">The Role of Loyalty Points 
Loyalty factors kind the spine of many VIP on line casino programs, permitting gamers to build up rewards based on their gaming activity. These factors can often be redeemed for presents,  <text:a xlink:type="simple" xlink:href="https://kmbbb77.com/2024/11/11/%ec%b9%b4%ec%a7%80%eb%85%b8%ec%82%ac%ec%9d%b4%ed%8a%b8-%ec%98%a8%eb%9d%bc%ec%9d%b8-%eb%8f%84%eb%b0%95%ec%9d%98-%ec%83%88%eb%a1%9c%ec%9a%b4-%ec%a7%80%ed%8f%89%ec%9d%84-%ec%97%ac%eb%8a%94-%ec%84%a0/" text:style-name="Internet_20_link" text:visited-style-name="Visited_20_Internet_20_Link">카지노친구</text:a> bonuses, or providers, providing motivation for gamers to engage extra actively with the on line casino. Understanding how these factors work is essential for players trying to maximize their advantages.</text:p>
      <text:p text:style-name="Text_20_body">Choosing the Right Online Poker Platform 
Not all online poker websites are created equal. It’s very important for gamers to analysis and select platforms that suit their preferences and gaming type. Factors to contemplate embody sport selection, consumer interface, deposit choices, and withdrawal speeds. Also, reviewing consumer suggestions and scores can provide perception into the platform's reliability and user expertise.</text:p>
      <text:p text:style-name="Text_20_body">The significance of these personalised touches cannot be overstated. They create lasting reminiscences for gamers, strengthen loyalty, and make the on line casino really feel like a home away from home for regulars. Such relationships contribute to a singular on line casino ambiance that encourages continued patronage.</text:p>
      <text:p text:style-name="Text_20_body">Finally, reap the benefits of resources such as tutorials and strategy guides provided by many on-line casinos. Continually educating your self about your favorite video games can enhance your skills and enhance your possibilities of successful actual money.</text:p>
      <text:p text:style-name="Text_20_body">The structure of VIP programs generally includes several levels, each offering progressively better rewards. For instance, a primary degree may supply free drinks and priority service, whereas higher ranges might provide complimentary hotel stays, personal hosts, and unique access to special events. The extra a participant bets or spends, the higher they transfer by way of these tiers. It creates an incentive for players to proceed their loyalty to a casino for enhanced advantages.</text:p>
      <text:p text:style-name="Text_20_body">The Experience: From Land-Based to Online Casinos 
The experience of taking half in progressive slots varies considerably between land-based and on-line casinos. In brick-and-mortar establishments, players benefit from the atmosphere and social side of gaming alongside others, creating an electric pressure as jackpots rise. However, on-line casinos supply unparalleled comfort, permitting gamers to engage with their favourite slot games from the comfort of their properties, with potentially tons of of progressive slots available at their fingertips.</text:p>
      <text:p text:style-name="Text_20_body">Strategies to Maximize Your Winnings 
While successful at progressive slots can typically seem like a matter of luck, gamers can employ specific strategies to improve their odds. One essential strategy is to all the time play the utmost guess if one aims to qualify for the jackpot. Many progressive slot machines stipulate that only most bets enable players to win the best jackpots.</text:p>
      <text:p text:style-name="Text_20_body">Choosing the Right Machine 
Choosing the right slot machine is paramount in enhancing your winning potential. Not all machines are created equal; therefore, it’s vital to search for these with greater payout rates and interesting bonus features. Many casinos show RTP statistics for their machines, so hold a watch out for these percentages.</text:p>
      <text:p text:style-name="Text_20_body">Mobile Gaming Experience 
The evolution of mobile technology has reworked the net playing landscape, permitting players to gamble on their smartphones and tablets. Many on-line casinos now provide dedicated mobile functions that provide a seamless person expertise. Mobile gaming ensures that players have entry to a diverse number of games anyplace and anytime, additional growing the enchantment of online casinos.</text:p>
      <text:p text:style-name="Text_20_body">Key Features of Top Blackjack Sites 
When searching for one of the best blackjack sites, several key options should information your decision-making course of. First and foremost, a reputable <text:a xlink:type="simple" xlink:href="https://kmbbb11.com/%ec%b9%b4%ec%a7%80%eb%85%b8%ec%82%ac%ec%9d%b4%ed%8a%b8-%ec%95%88%ec%a0%84%ed%95%98%ea%b3%a0-%ec%9e%ac%eb%af%b8%ec%9e%88%eb%8a%94-%ec%98%a8%eb%9d%bc%ec%9d%b8-%eb%8f%84%eb%b0%95-%ec%84%b8%ec%83%81/" text:style-name="Internet_20_link" text:visited-style-name="Visited_20_Internet_20_Link">website</text:a> will prioritize person experience. Intuitive interfaces, smooth navigation, and accessible buyer help are very important components that enhance your gameplay. Furthermore, these websites usually provide numerous bonuses tailored for blackjack gamers, similar to deposit matches and cashback offers <text:a xlink:type="simple" xlink:href="https://tcssc5.com/%eb%af%bf%ec%9d%84-%ec%88%98-%ec%9e%88%eb%8a%94-%ec%b9%b4%ec%a7%80%eb%85%b8%ec%82%ac%ec%9d%b4%ed%8a%b8%ec%9d%98-%eb%aa%a8%eb%93%a0-%ea%b2%83-%ec%84%b1%ea%b3%b5%ec%a0%81%ec%9d%b8-%ea%b2%8c%ec%9e%84/" text:style-name="Internet_20_link" text:visited-style-name="Visited_20_Internet_20_Link">click here</text:a>. Lastly, a diverse selection of blackjack variants is important. Games like Classic Blackjack, European Blackjack, and Live Dealer Blackjack promise completely different experiences and cater to numerous participant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blackjack_sites_explo_ed</dc:title>
  </office:meta>
</office:document-meta>
</file>