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blackjack_sites_to_play_today"/>Strategies to Increase Your Winning Odds 
While luck is a significant consider online gambling, sure strategies can improve your possibilities of successful real cash. One effective method is to familiarize yourself with the rules and optimum strategies of the games you choose to play. For example, in blackjack, understanding when to hit or stand can make a huge difference.</text:p>
      <text:p text:style-name="Text_20_body">Safe Gambling Practices 
While enjoying blackjack online, training secure gambling is paramount. Set clear budgets to handle your bankroll effectively and avoid chasing losses. Utilize self-exclusion choices if you really feel that your playing is turning into problematic. Moreover, take time to analysis accountable gaming sources that may assist you to keep control over your gaming habits. The greatest blackjack websites typically promote safe playing and supply access to instruments that help players in making responsible choices.</text:p>
      <text:p text:style-name="Text_20_body">In distinction, land-based casinos provide a unique sort of ambiance. The excitement of being in a physical location, surrounded by fellow gamers and the thrill of the on line casino flooring, cannot be replicated on-line. Many land-based institutions also have native jackpots that can be just as tempting, with the added thrill of being a half of a reside sport environment. Ultimately, the selection between on-line and land-based casinos boils down to private preference.</text:p>
      <text:p text:style-name="Text_20_body">User Reviews and Community Feedback 
User reviews and community suggestions play an important role in assessing the standard of blackjack sites. Existing players usually share insights about their experiences, which can highlight strengths and weaknesses of different platforms. Look for sites that persistently receive favorable evaluations relating to game high quality, customer service, and ease of transactions. A high stage of group belief often indicates a dependable platform. Engaging in boards and discussion boards specific to on-line gambling can even provide priceless suggestions.</text:p>
      <text:p text:style-name="Text_20_body">On the other hand, on-line baccarat appeals to many because of its comfort and accessibility. Players can be a part of video games from the comfort of their houses without the need for travel. Online platforms often current various recreation variations and decrease betting limits, catering to novices and offering a larger scope for studying. Additionally, many on-line casinos present partaking tutorials and demo versions, allowing players to apply earlier than wagering actual money.</text:p>
      <text:p text:style-name="Text_20_body">Withdrawing winnings from a web-based casino is typically simple. Players can select their most well-liked payment method from the site's choices. It's important to confirm the withdrawal insurance policies, including any potential charges or processing occasions.</text:p>
      <text:p text:style-name="Text_20_body">The Psychology of Jackpot Chasing 
The thrill of chasing a jackpot can evoke a variety of emotions—from pleasure to frustration. This psychological aspect of gaming can typically lead players to chase losses or turn out to be overly optimistic after a win, inflicting them to gamble more than they should. It’s essential to keep up a balanced mindset and recognize when it’s time to stroll away from the sport. Keeping emotional management and understanding when luck isn't in your favor can help you enjoy the gaming expertise without antagonistic penalties.</text:p>
      <text:p text:style-name="Text_20_body">Participating in jackpot video games ought to primarily be about entertainment and delight. Recognizing that every spin, hand, or flip of the playing cards is a game of likelihood may help preserve a healthy <text:a xlink:type="simple" xlink:href="https://kmbbb20.com/%ec%a0%84%ec%84%b8%ea%b3%84-%ec%b9%b4%ec%a7%80%eb%85%b8%ec%82%ac%ec%9d%b4%ed%8a%b8-%ed%83%90%eb%b0%a9-%ec%98%a8%eb%9d%bc%ec%9d%b8-%eb%8f%84%eb%b0%95%ec%9d%98-%eb%af%b8%eb%9e%98/" text:style-name="Internet_20_link" text:visited-style-name="Visited_20_Internet_20_Link">more Info</text:a> perspective in course of gaming. Remember, whereas hitting a jackpot can be thrilling, it ought to always be a enjoyable and engaging expertise rather than a source of stress.</text:p>
      <text:p text:style-name="Text_20_body">While both online and brick-and-mortar casinos provide jackpots, their constructions can differ considerably. Online casinos often have <text:a xlink:type="simple" xlink:href="https://kmbbb66.online/%ec%b9%b4%ec%a7%80%eb%85%b8%ec%82%ac%ec%9d%b4%ed%8a%b8%ec%9d%98-%ec%84%b8%ea%b3%84-%ec%95%88%ec%a0%84%ed%95%98%ea%b3%a0-%ec%a6%90%ea%b1%b0%ec%9a%b4-%ea%b2%8c%ec%9e%84-%ed%99%98%ea%b2%bd-%ec%b0%be/" text:style-name="Internet_20_link" text:visited-style-name="Visited_20_Internet_20_Link">read more</text:a> various game options, together with numerous progressive jackpot slots, providing alternatives to win larger sums. In contrast, land-based casinos might function native jackpots which are linked to specific machines. Both platforms have their unique attraction, depending on participant preferences.</text:p>
      <text:p text:style-name="Text_20_body">Mobile Gaming: Play Anywhere, Anytime 
The rise of mobile expertise has transformed the finest way people interact with online on line casino real cash games. Players can now get pleasure from their favourite games whether they're at home, on a break,  <text:a xlink:type="simple" xlink:href="https://kuaigou18.com/%ec%b9%b4%ec%a7%80%eb%85%b8%ec%82%ac%ec%9d%b4%ed%8a%b8-%ec%95%88%ec%a0%84%ed%95%98%ea%b3%a0-%ec%8b%a0%eb%a2%b0%ed%95%a0-%ec%88%98-%ec%9e%88%eb%8a%94-%ec%98%a8%eb%9d%bc%ec%9d%b8-%ea%b2%8c%ec%9e%84/" text:style-name="Internet_20_link" text:visited-style-name="Visited_20_Internet_20_Link">카지노친구</text:a> or traveling. Many casinos have developed devoted cell apps that provide a seamless gaming experience.</text:p>
      <text:p text:style-name="Text_20_body">Make sure to discover the promotions obtainable, as they can considerably enhance your beginning capital. After funding your account, choose the games that interest you probably the most. Remember to implement the strategies mentioned earlier to improve your possibilities of winning. Lastly, always gamble responsibly and benefit from the thrill of online gaming.</text:p>
      <text:p text:style-name="Text_20_body">The Advantages of Playing High RTP Slots 
Choosing to play high RTP on-line slots comes with numerous advantages. First and foremost, video games with high RTP rates offer higher potential for returns in the long run. This larger theoretical payout means gamers can feel extra confident that their funding will yield outcomes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blackjack_sites_to_play_today</dc:title>
  </office:meta>
</office:document-meta>
</file>