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casino_apps_fo_ios"/>Live supplier games, which connect gamers to actual dealers by way of video streaming, have gotten increasingly popular in beginner-friendly casinos. They provide an immersive expertise with out the intimidation of a physical casino setting, offering a comfortable introduction to table games.</text:p>
      <text:p text:style-name="Text_20_body">However, it’s crucial to read the phrases and circumstances related to these bonuses. Every promotion comes with particular wagering necessities that gamers must meet before withdrawing any winnings derived from the bonus. Understanding these phrases may help users strategize their gaming strategy higher.</text:p>
      <text:p text:style-name="Text_20_body">However, it is crucial to keep in mind that while tracking can supply insights, baccarat remains a recreation of probability. Consequently, avoid over-relying on any single technique which will lead to unrealistic expectations.</text:p>
      <text:p text:style-name="Text_20_body">Effective strategies embrace understanding the home edge of every wager type—Banker bets generally provide the most effective odds. Employing a consistent betting system, such because the 1-3-2-6, can help manage danger whereas maximizing winnings. Monitoring trends via card tracking to identify patterns can also provide strategic insights.</text:p>
      <text:p text:style-name="Text_20_body">Crypto casinos are on-line gambling platforms that settle for cryptocurrencies similar to Bitcoin, Ethereum, and others as payment methods. They provide a selection of on line casino games and betting options whereas offering enhanced privateness, lower transaction charges, and faster payout speeds in comparison with conventional online casinos.</text:p>
      <text:p text:style-name="Text_20_body">Popular Cryptocurrencies Used in Casinos 
While Bitcoin stays the leading cryptocurrency within the online playing sphere, a number of different digital currencies are gaining traction. Ethereum is more and more popular because of its advanced smart contract performance, appealing to gamers who are interested in decentralized gaming purposes.</text:p>
      <text:p text:style-name="Text_20_body">Safety and Security Measures 
Safety is paramount when participating with online casinos. Beginner-friendly casinos prioritize participant security by adhering to strict regulatory standards and implementing superior safety applied sciences. Most casinos hold licenses from respected gaming authorities, which ensures that they function within authorized and ethical boundaries.</text:p>
      <text:p text:style-name="Text_20_body">Understanding Payment Methods 
The availability of numerous fee methods is a important consider figuring out the trustworthiness of an online casino. A trusted online 온카 on line casino sometimes provides varied choices, corresponding to credit/debit playing cards, e-wallets, and bank transfers, permitting players flexibility in managing their funds.</text:p>
      <text:p text:style-name="Text_20_body">Additionally, familiarizing oneself with the scoring system is vital. Determining the outcome of every round requires fast calculations, particularly when card values are mixed. This knowledge aids in making knowledgeable betting decisions throughout gameplay.</text:p>
      <text:p text:style-name="Text_20_body">Encryption applied sciences,  <text:a xlink:type="simple" xlink:href="https://a-troninc.com/%EC%95%88%EC%A0%84%ED%95%9C-%EC%98%A8%EB%9D%BC%EC%9D%B8-%EC%B9%B4%EC%A7%80%EB%85%B8%EC%82%AC%EC%9D%B4%ED%8A%B8-%EC%95%88%EC%A0%84%ED%95%98%EA%B2%8C-%EC%A6%90%EA%B8%B0%EB%8A%94-%EB%B0%A9%EB%B2%95/" text:style-name="Internet_20_link" text:visited-style-name="Visited_20_Internet_20_Link">get more info</text:a> similar to SSL (Secure Socket Layer), protect delicate information like personal and monetary information, making certain safe transactions. This give attention to safety helps alleviate common fears that new players might have concerning safety <text:a xlink:type="simple" xlink:href="https://rimuru.in/%EC%B5%9C%EA%B3%A0%EC%9D%98-%EC%B9%B4%EC%A7%80%EB%85%B8-%EA%B2%BD%ED%97%98%EC%9D%84-%EC%9C%84%ED%95%9C-%EC%B9%B4%EC%A7%80%EB%85%B8%EC%82%AC%EC%9D%B4%ED%8A%B8-%EC%B2%AB-%EC%B6%A9%EC%A0%84-%EB%B3%B4/" text:style-name="Internet_20_link" text:visited-style-name="Visited_20_Internet_20_Link">온카</text:a> and privateness in an internet gambling surroundings.</text:p>
      <text:p text:style-name="Text_20_body">Discover the thrilling world of on line casino apps for iOS, where thrilling gameplay meets comfort. These apps present not just a source of leisure but additionally alternatives to win massive from the consolation of your system. This article explores completely different iOS on line casino apps, features that enhance person experience, game varieties, and tips about how to decide on the best apps tailor-made to your preferences. With the appropriate info and steerage, you can navigate the panorama of mobile casinos seamlessly, having fun with quality graphics and safe transactions. Whether you’re a seasoned player or a newbie, this guide has something for everybody looking to maximize their gaming experience.</text:p>
      <text:p text:style-name="Text_20_body">Yes, respected on line casino apps for iOS prioritize user security. They employ superior security measures similar to encryption know-how to guard private information and transactions. Additionally, these apps are often licensed and regulated by governmental authorities, guaranteeing truthful play and transparency.</text:p>
      <text:p text:style-name="Text_20_body">Responsible playing ensures that gamers have a fun and protected experience within the thrilling world of crypto casinos. By prioritizing safety and awareness, players can enjoy all the advantages these innovative platforms have to supply.</text:p>
      <text:p text:style-name="Text_20_body">Card Counting Techniques 
While baccarat doesn’t provide the card-counting opportunities present in video games like blackjack, gamers can nonetheless make the most of certain counting strategies to achieve an edge. Tracking the cards that have been played can provide valuable insights into the remaining deck.</text:p>
      <text:p text:style-name="Text_20_body">Understanding Casino Apps 
Casino apps provide users an immersive expertise much like what they discover in traditional casinos, however with the flexibility of cell gaming. Users can simply download these apps from the App Store, providing entry to a broad array of video games including slots, poker, blackjack,  <text:a xlink:type="simple" xlink:href="https://nearwin.us/%EC%8A%AC%EB%A1%AF%EC%82%AC%EC%9D%B4%ED%8A%B8-%EC%9E%AD%ED%8C%9F-%EB%8B%B9%EC%B2%A8-%EA%BF%88%EA%B3%BC-%ED%9D%AC%EB%A7%9D%EC%9D%98-%EC%8B%9C%EC%9E%91%EC%A0%90/" text:style-name="Internet_20_link" text:visited-style-name="Visited_20_Internet_20_Link">온카</text:a> and extra. Moreover, casino apps are designed with user-friendly interfaces that enable people to navigate varied features effortlessly. The gaming expertise on iOS is commonly enhanced by high-definition graphics and fascinating sound effects that mimic the genuine on line casino atmosp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casino_apps_fo_ios</dc:title>
  </office:meta>
</office:document-meta>
</file>