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op_casino_games_to_t_y"/>Choosing the Right Crypto Casino 
When in search of the best crypto casino, players ought to evaluate a quantity of key elements. The first is the number of video games supplied. A good crypto casino should present a complete range of games to satisfy completely different player pursuits and skill ranges.</text:p>
      <text:p text:style-name="Text_20_body">Mobile casino games are online gambling games specifically designed to be used on cellular gadgets. They encompass numerous genres, together with slots, desk games, and  <text:a xlink:type="simple" xlink:href="https://the-register.com/%EC%97%90%EB%B3%BC%EB%A3%A8%EC%85%98%EC%B9%B4%EC%A7%80%EB%85%B8-%EC%82%AC%EC%9A%A9%EB%B2%95-%EC%98%A8%EB%9D%BC%EC%9D%B8-%EC%B9%B4%EC%A7%80%EB%85%B8%EC%9D%98-%EC%A0%95%EB%B3%B5/" text:style-name="Internet_20_link" text:visited-style-name="Visited_20_Internet_20_Link">the-register.com</text:a> live dealer games. Players can access these games by way of cell applications or mobile-optimized web sites, providing a handy way to interact in gambling whereas on the go.</text:p>
      <text:p text:style-name="Text_20_body">Yes,  <text:a xlink:type="simple" xlink:href="https://gildenlow.com/%EC%9A%B0%EB%A6%AC%EC%B9%B4%EC%A7%80%EB%85%B8-%EC%B2%AB-%EC%B6%A9%EC%A0%84-%ED%98%9C%ED%83%9D-%EC%B2%AB%EA%B1%B8%EC%9D%8C%EC%97%90%EC%84%9C-%EB%A7%8C%EB%82%98%EB%8A%94-%ED%8A%B9%EB%B3%84%ED%95%9C/" text:style-name="Internet_20_link" text:visited-style-name="Visited_20_Internet_20_Link">check here</text:a> certain strategies can improve your possibilities of successful in casino games, notably in skill-based games like blackjack and poker. Understanding sport odds, managing your bankroll, and using betting strategies can enhance your outcomes. However, it's essential to note that not all games are skill-based, and many rely on probability, so at all times gamble responsibly.</text:p>
      <text:p text:style-name="Text_20_body">Setting the Right Mindset 
Your mindset performs an important role in the way you approach the sport of baccarat. Maintaining a calm and composed perspective can result in higher decision-making, especially beneath strain. Tensions can run high in casinos, but staying centered on your technique and bankroll will serve you nicely.</text:p>
      <text:p text:style-name="Text_20_body">When selecting a crypto on line casino, think about components similar to game variety, popularity,  <text:a xlink:type="simple" xlink:href="https://geoeuropa.com/%EC%8A%AC%EB%A1%AF%EC%82%AC%EC%9D%B4%ED%8A%B8-%EB%AC%B4%EB%A3%8C-%ED%81%AC%EB%A0%88%EB%94%A7-%EB%B0%94%EC%B9%B4%EB%9D%BC%EC%97%90%EC%84%9C-%EC%8B%A4%EC%A7%88%EC%A0%81%EC%9C%BC%EB%A1%9C-%EC%9D%B4/" text:style-name="Internet_20_link" text:visited-style-name="Visited_20_Internet_20_Link">check here</text:a> safety measures, bonuses, and fee options. Reading user evaluations and checking for licensing also can allow you to determine a trustworthy platform.</text:p>
      <text:p text:style-name="Text_20_body">Another necessary term is “commission,” typically a 5% fee taken from Banker bets that win. Knowing these terms can help cut back confusion throughout gameplay, guaranteeing you probably can concentrate on technique quite than battling the terminology.</text:p>
      <text:p text:style-name="Text_20_body">Social Interaction in Casino Games 
Despite their status for being solitary activities, many on line casino games incorporate elements of social interaction. Games like poker and blackjack usually involve multiple players, making a competitive ambiance and fostering friendships among participants.</text:p>
      <text:p text:style-name="Text_20_body">In-game social features, such as leaderboards, chat rooms, and tournaments, foster community-building amongst gamers. Engaging with fellow gamblers creates a more immersive experience, turning gaming into a social activity somewhat than a solitary one. This shift in how games are skilled can considerably improve consumer retention and satisfaction.</text:p>
      <text:p text:style-name="Text_20_body">To maximize your possibilities of winning, choose video games with excessive RTP percentages, set a strict finances, and familiarize yourself with sport mechanics. Additionally, always contemplate enjoying maximum bets when going for progressive jackpots, as this could considerably improve your potential winnings.</text:p>
      <text:p text:style-name="Text_20_body">What Are Crypto Casinos? 
Crypto casinos are on-line gambling platforms that primarily accept cryptocurrencies as a form of cost. This technological shift from traditional fiat currencies to digital property supplies quite a few advantages, such as anonymity, decrease transaction charges, and enhanced safety. Players can enjoy a big selection of games, together with slots, poker, and reside vendor options, all while utilizing their cryptocurrency holdings.</text:p>
      <text:p text:style-name="Text_20_body">“Gonzo's Quest” is one other in style choice, featuring a singular mechanic the place players expertise cascading wins, which might result in spectacular payout streaks. Similarly, “Immortal Romance” combines fascinating storytelling with exciting bonus options that hold players engaged for extended durations.</text:p>
      <text:p text:style-name="Text_20_body">The fundamental guidelines of baccarat contain two hands, the Player and the Banker. Players guess on which hand will have a total closest to nine. Hands are scored based mostly on card values, and the drawing of a 3rd card follows set guidelines. It's essential to know the foundations for card drawing to master the game.</text:p>
      <text:p text:style-name="Text_20_body">If you want to attempt your luck, remember to set a finances beforehand. Slots are designed for entertainment, due to this fact enjoying responsibly is key to enjoying the game without financial stress.</text:p>
      <text:p text:style-name="Text_20_body">Managing your bankroll successfully is one other essential technique. Set a price range in your gaming session and stick with it. This helps forestall overspending and lets you benefit from the gameplay longer, thereby growing your probabilities of hitting a giant win.</text:p>
      <text:p text:style-name="Text_20_body">The thrill of watching the ball tumble across the wheel adds to the experience, notably when played in a social setting. Different rulesets, like American and European roulette, provide variations within the betting structure and house edge, making it crucial for players to grasp these differences before diving in.</text:p>
      <text:p text:style-name="Text_20_body">Additionally, the participating themes and graphics of massive win slots could make gameplay extra immersive. Many developers make investments significantly in creating stunning animations and soundtracks that draw players into the experience, thus enhancing their general enjoyment whereas enjoy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op_casino_games_to_t_y</dc:title>
  </office:meta>
</office:document-meta>
</file>