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casinos_fo_high_payouts"/>1. <text:span text:style-name="Strong_20_Emphasis">Punto Banco</text:span>: This is probably the most generally performed version globally, particularly in casinos. In Punto Banco, the outcome is completely dependent on chance, with no possibility for player involvement in drawing playing cards.
2. <text:span text:style-name="Strong_20_Emphasis">Chemin de Fer</text:span>: This traditional French version allows players to be the Banker and draw cards based mostly on their hands. It adds an attractive layer of technique, making it a favourite among seasoned players. 
three. <text:span text:style-name="Strong_20_Emphasis">Baccarat Banque</text:span>: Similar to Chemin de Fer, Baccarat Banque permits for extra participant control and is played with three decks of playing cards. Players take turns being the Banker, adding further technique to the sport.</text:p>
      <text:p text:style-name="Text_20_body">Game variety is equally important; the best app will feature a number of baccarat game varieties alongside other casino video games. This offers players extra options and helps retain their interest over time. Additionally, a well-designed person interface enhances ease of use, making navigation smoother and <text:a xlink:type="simple" xlink:href="https://git.iwanhae.kr/geraldthalberg" text:style-name="Internet_20_link" text:visited-style-name="Visited_20_Internet_20_Link">read more</text:a> pleasant.</text:p>
      <text:p text:style-name="Text_20_body">Mobile Baccarat Regulations 
As the recognition of cell baccarat continues to soar, regulations concerning on-line gaming are becoming increasingly essential. Each jurisdiction might have particular rules governing on-line casinos and cellular gaming applications, which can influence participant security and recreation availability.</text:p>
      <text:p text:style-name="Text_20_body">Moreover, many online casinos spotlight these slots in promotions,  <text:a xlink:type="simple" xlink:href="http://gsrl.uk/employer/casino-79/" text:style-name="Internet_20_link" text:visited-style-name="Visited_20_Internet_20_Link">click Here</text:a> permitting players to expertise the thrill of bonus rounds with added incentives, such as deposit matches or free spins. Investigating the latest titles out there can lead you to discover hidden gems packed with participating bonus features that elevate the gaming experience.</text:p>
      <text:p text:style-name="Text_20_body">The greatest technique involves understanding the precise recreation mechanics, managing your bankroll, and selecting slots with favorable RTP percentages and decrease volatility if you prefer frequent payouts. Additionally, familiarizing yourself with the bonus features of every recreation helps to maximise your winning potential.</text:p>
      <text:p text:style-name="Text_20_body">Types of Bonus Rounds in Slot Games 
There are a quantity of types of bonus rounds that gamers can encounter in various slot games. Understanding these can significantly enhance your gameplay experience. One frequent type is the <text:span text:style-name="Strong_20_Emphasis">free spins bonus</text:span>, where players receive a set variety of free spins that have the potential to unlock extra wins. This characteristic not solely prolongs play however can also result in substantial payouts.</text:p>
      <text:p text:style-name="Text_20_body">Benefits of Mobile Baccarat 
The most vital benefit of mobile baccarat is convenience. Players can access their favorite games from virtually anyplace, whether they’re ready in line, commuting, or lounging at home. This flexibility creates a more relaxed surroundings for gamers and enhances total enjoyment.</text:p>
      <text:p text:style-name="Text_20_body">The finest technique for baccarat newbies is to primarily bet on the Banker. Statistically, this feature has the highest likelihood of winning. Additionally, it is crucial to set a budget earlier than playing and stick to it. Avoid chasing losses and focus on having fun with the game quite than just on successful.</text:p>
      <text:p text:style-name="Text_20_body">Many cell baccarat video games incorporate beautiful graphics and user-friendly interfaces, enhancing the gaming experience. Most apps guarantee smooth gameplay, lowering lag time, because of superior know-how and high-speed Internet connections. Furthermore, not only does mobile baccarat provide exemplary visible experiences, but it additionally supplies thrilling promotions and bonuses unique to mobile platforms, growing the enchantment for varied gaming enthusiasts.</text:p>
      <text:p text:style-name="Text_20_body">After bets are positioned, the vendor distributes two playing cards to both the Player and the Banker. The totals from these playing cards decide the winner. If the entire exceeds 9, only the second digit is taken into account. For example, if the hand is a 7 and an 8 (totaling 15), the actual worth is 5. Knowing how scores are calculated is crucial for any newbie aiming to familiarize themselves with the game.</text:p>
      <text:p text:style-name="Text_20_body">Players ought to search for casinos that offer video games from respected software suppliers. High-quality sport providers, similar to NetEnt, Microgaming, and Evolution Gaming, are recognized for his or her partaking and honest video games. A varied sport library also can enhance participant longevity and satisfaction.</text:p>
      <text:p text:style-name="Text_20_body">Another strategy is to handle your betting limits carefully. Set a price range earlier than beginning, guaranteeing that you do not chase losses by overspending. It’s essential to adhere to your predetermined limits to maintain a responsible gaming expertise. Keeping track of wins and losses can even help players modify their strategies in actual time.</text:p>
      <text:p text:style-name="Text_20_body">Understanding Live Dealer Roulette 
Live supplier roulette is a captivating mix of online and conventional on line casino gaming, where gamers can enjoy the pleasure of a bodily casino surroundings from the consolation of their own houses. Unlike commonplace on-line roulette video games that utilize random number generators, live dealer roulette options actual dealers conducting the game in real-time. Players place their bets while watching the motion unfold through reside video stream, guaranteeing a sense of presence and participation that is usually lacking in regular online code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casinos_fo_high_payouts</dc:title>
  </office:meta>
</office:document-meta>
</file>