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casinos_fo_instant_payouts"/>The fundamental goal of any betting system is to reinforce your bankroll administration and improve the probability of a successful outcome. By adhering to a structured betting technique, players can reduce their losses and enhance their time spent at the table, which could be important in a fast-paced recreation like baccarat. Players should also be aware of the home edge and game variations, which may affect the effectiveness of their chosen betting system.</text:p>
      <text:p text:style-name="Text_20_body">Most casinos use a tiered system for their loyalty programs. This signifies that as your play ranges improve, you progress by way of tiers corresponding to Bronze, Silver, Gold, and Platinum, each offering increasingly beneficiant rewards. Higher tiers could unlock exclusive access to particular occasions, private concierge providers, or even luxury accommodations. This tier structure encourages players to stay loyal and interact extra regularly with the on line casino.</text:p>
      <text:p text:style-name="Text_20_body">Common Terms Related to Free Spins 
Before diving deep into the world of free spins, it’s essential to familiarize your self with widespread terminologies related to them. Understanding these phrases can considerably have an effect on your gaming expertise and decision-making process.</text:p>
      <text:p text:style-name="Text_20_body">Common Misconceptions About Loyalty Programs 
Despite the advantages, several misconceptions about on line casino loyalty packages persist. One frequent misunderstanding is that solely high rollers can benefit from loyalty applications. In reality, many casinos have structured their programs to accommodate low-stakes gamers too. By enjoying regularly, even informal gamblers can accumulate factors that result in useful rewards.</text:p>
      <text:p text:style-name="Text_20_body">As the trade continues to innovate, the potential for on line casino slot apps is huge. While enhancing user expertise stays a major aim, the give attention to safety and responsible gaming will assist keep a healthy playing surroundings. Players are inspired to discover these platforms, as the lengthy run seems brilliant for casino slot apps.</text:p>
      <text:p text:style-name="Text_20_body">Joining a quantity of casino loyalty applications can offer extra possibilities for rewards; nevertheless, it can additionally complicate monitoring your factors and benefits. If you take pleasure in visiting completely different casinos, checking out their loyalty applications can definitely be worthwhile. Just guarantee you’re aware of the phrases of each program to maximise your benefits effectively.</text:p>
      <text:p text:style-name="Text_20_body"><text:a xlink:type="simple" xlink:href="https://www.fleetasunday.com/%EC%8A%AC%EB%A1%AF%EC%82%AC%EC%9D%B4%ED%8A%B8-%EC%9E%AD%ED%8C%9F-%EB%8B%B9%EC%B2%A8-%EA%BF%88%EC%9D%98-%EB%B3%B4%EC%83%81%EC%9D%84-%ED%98%84%EC%8B%A4%EB%A1%9C-%EB%A7%8C%EB%93%A4%EA%B8%B0/" text:style-name="Internet_20_link" text:visited-style-name="Visited_20_Internet_20_Link">바카라사이트</text:a>
Moreover, gambling forums and on-line communities are great spaces to find user-shared experiences and recommendations about free spins and associated promotions. Players typically exchange details about the best offers obtainable and share efficient strategies for maximizing the benefits of these presents.</text:p>
      <text:p text:style-name="Text_20_body">How to Choose the Right Slot App 
Choosing the best on line casino slot app can considerably affect your gaming experience. Before downloading an app, contemplate its reputation and reviews from other customers. Positive suggestions signifies a trustworthy platform that provides truthful play and dependable payouts.</text:p>
      <text:p text:style-name="Text_20_body">Common Mistakes in Baccarat 
Many gamers fall sufferer to frequent errors when using baccarat betting methods, which may severely undermine their gaming expertise. One such error is failing to stay to a predetermined betting strategy. Often gamers, driven by emotions, stray from their systems, leading to elevated losses and frustration. Consistency is crucial in making any system work successfully.</text:p>
      <text:p text:style-name="Text_20_body">Sustainable gaming practices may even turn into extra prevalent as builders are increasingly focusing on responsible gaming options, including self-exclusion tools and limits on wagering. This shift indicates a growing consciousness within the gaming neighborhood about participant security and well-being.</text:p>
      <text:p text:style-name="Text_20_body">Maximizing benefits from free spins requires a strategic strategy. Utilize them on excessive RTP and low volatility slots for higher odds. Stay knowledgeable about related phrases, including wagering requirements and  <text:a xlink:type="simple" xlink:href="https://a-troninc.com/%EC%95%88%EC%A0%84%ED%95%9C-%EC%98%A8%EB%9D%BC%EC%9D%B8-%EC%B9%B4%EC%A7%80%EB%85%B8%EC%82%AC%EC%9D%B4%ED%8A%B8-%EC%95%88%EC%A0%84%ED%95%98%EA%B2%8C-%EC%A6%90%EA%B8%B0%EB%8A%94-%EB%B0%A9%EB%B2%95/" text:style-name="Internet_20_link" text:visited-style-name="Visited_20_Internet_20_Link">온카</text:a> eligible games, and monitor your progress while playing. Observing discipline is essential: set limits on your spending to ensure your gaming remains fun and within your price range.</text:p>
      <text:p text:style-name="Text_20_body">The social aspects of loyalty packages can't be missed. Players who frequently go to the identical institutions typically construct relationships with employees and different players. This neighborhood ambiance can enhance your gaming expertise, making visits to the on line casino extra pleasant. Additionally, having pals who are also a half of a loyalty program can lead to shared experiences and collective rewards, additional enriching the social experience.</text:p>
      <text:p text:style-name="Text_20_body">Moreover, exclusive bonuses and promotions are a hallmark of VIP packages. Casinos typically offer tailor-made promotions for their VIP gamers, similar to special deposit bonuses or free spins, which are not out there to most of the people. This customized advertising technique ensures that VIP players really feel valued and appreciated, further fostering loyal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casinos_fo_instant_payouts</dc:title>
  </office:meta>
</office:document-meta>
</file>