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digital_ma_keting_and_social_media_ma_keting_eviews"/>Introduction:
Egypt has been experiencing a rapid growth in the field of website development over the past decade. With a large population and an increasing internet penetration rate, the demand for websites has skyrocketed. This report aims to shed light on the current state of <text:a xlink:type="simple" xlink:href="https://kizkiuz.com/user/Lino53H222194567/" text:style-name="Internet_20_link" text:visited-style-name="Visited_20_Internet_20_Link">website development in Egypt</text:a>, discussing its growth, trends, challenges, and opportunities.</text:p>
      <text:p text:style-name="Text_20_body">(Image: <text:a xlink:type="simple" xlink:href="http://a.rgbimg.com/cache1BDiLI/users/g/ge/gesinek/600/pUZUEY4.jpg" text:style-name="Internet_20_link" text:visited-style-name="Visited_20_Internet_20_Link">http://a.rgbimg.com/cache1BDiLI/users/g/ge/gesinek/600/pUZUEY4.jpg</text:a>)Growth and Trends:
Egypt's website development industry has witnessed remarkable growth in recent years. Thanks to the ever-expanding internet accessibility and the government's initiatives to promote digitalization, more businesses and individuals are recognizing the importance of having an online presence. This surge in demand has fueled the proliferation of web development companies across the country.</text:p>
      <text:p text:style-name="Text_20_body">One notable trend in website development is the increasing preference for responsive and mobile-friendly designs. With the rise in smartphone usage, developers must ensure that websites are optimized for different screen sizes and offer a seamless browsing experience. Additionally, the integration of visually appealing graphics, interactive features, and user-friendly interfaces has become a standard practice to enhance user engagement.</text:p>
      <text:p text:style-name="Text_20_body">Challenges:
While the website development sector in Egypt is thriving, it still faces certain challenges. One significant hurdle is the lack of well-trained and experienced developers. Although there are numerous web development training programs and courses offered across the country, the demand for skilled professionals remains higher than the supply. This shortfall in talent poses difficulties for businesses seeking quality website development services.</text:p>
      <text:p text:style-name="Text_20_body">Another challenge is the need for consistent internet connectivity and speed. Instances of unreliable internet service hinder web developers' efficiency and make it challenging to deliver projects within deadlines. Moreover, the cost of internet services can be prohibitive for small businesses and startups, potentially limiting their ability to invest in quality website development.</text:p>
      <text:p text:style-name="Text_20_body">Opportunities:
Despite the challenges, the website development industry in Egypt holds <text:a xlink:type="simple" xlink:href="https://Skillshop.Exceedlms.com/student/collection/648385-digital-marketing" text:style-name="Internet_20_link" text:visited-style-name="Visited_20_Internet_20_Link">immense</text:a> potential for growth and opportunities. With an estimated population of over 100 million, the local market in Egypt offers a vast customer base for aspiring web developers. The increasing number of internet users and the growing popularity of e-commerce present ample opportunities for businesses to expand their online presence and require professional website development services.</text:p>
      <text:p text:style-name="Text_20_body">Moreover, Egypt's geographic location presents an advantage as it can serve as a hub for website development services in the Middle East and North Africa (MENA) region. The country's strategic position, combined with the availability of skilled developers, makes it an attractive destination for outsourcing web development projects from neighboring countries.</text:p>
      <text:p text:style-name="Text_20_body">(Image: <text:a xlink:type="simple" xlink:href="http://www.rgbstock.com/cache1nhX7z/users/x/xy/xymonau/600/2dyXm9r.jpg" text:style-name="Internet_20_link" text:visited-style-name="Visited_20_Internet_20_Link">http://www.rgbstock.com/cache1nhX7z/users/x/xy/xymonau/600/2dyXm9r.jpg</text:a>)Conclusion:
Website development in Egypt has experienced significant growth, driven by the increasing demand for online presence and the government's focus on creating a digitally advanced society. While challenges such as the shortage of skilled developers and internet connectivity persist, the industry continues to offer promising opportunities. With the right investments in training and infrastructure, Egypt has the potential to become a leading hub for website development in the reg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digital_ma_keting_and_social_media_ma_keting_eviews</dc:title>
  </office:meta>
</office:document-meta>
</file>