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digital_ma_keting_oadmap_guide"/>Introduction:
Website development companies play a crucial role in the growth of businesses in today's digital era. Egypt, being a country with a developing economy and a significant presence of online businesses, has witnessed a surge in website development companies over the past decade. This observational study aims to explore the landscape of <text:a xlink:type="simple" xlink:href="https://bio.rogstecnologia.com.br/emerycowper" text:style-name="Internet_20_link" text:visited-style-name="Visited_20_Internet_20_Link">website development companies in Egypt</text:a>, analyzing their strengths, weaknesses, and contributions to the local business ecosystem.</text:p>
      <text:p text:style-name="Text_20_body">(Image: <text:a xlink:type="simple" xlink:href="https://picography.co/page/1/600" text:style-name="Internet_20_link" text:visited-style-name="Visited_20_Internet_20_Link">https://picography.co/page/1/600</text:a>)Methods:
This study utilized an observational research design involving the collection and analysis of data from various sources, including online platforms, industry reports, and personal interviews with professionals from the field. The data was collected over a period of three months, and both qualitative and quantitative approaches were employed for analysis.</text:p>
      <text:p text:style-name="Text_20_body">(Image: <text:a xlink:type="simple" xlink:href="https://picography.co/page/1/600" text:style-name="Internet_20_link" text:visited-style-name="Visited_20_Internet_20_Link">https://picography.co/page/1/600</text:a>)Results and Discussion:
The findings of this study reveal that there is a growing number of website development companies in Egypt, catering to diverse industries and business needs. These companies offer a range of services, including website design, development, e-commerce integration, and digital marketing. The majority of them are small to medium-sized enterprises, but there are also a few larger agencies operating in the market.</text:p>
      <text:p text:style-name="Text_20_body">One of the strengths observed among these companies is their ability to provide cost-effective solutions without compromising on quality. Due to the lower operating costs compared to their international counterparts, website development companies in Egypt can offer competitive pricing, attracting local entrepreneurs, as well as clients from other countries seeking cost-efficient outsourcing options.</text:p>
      <text:p text:style-name="Text_20_body">Furthermore, these companies exhibit a high level of technical expertise and creativity. The web developers are well-versed in the latest programming languages and technologies, ensuring that websites are responsive, user-friendly, and visually appealing. Moreover, the designers display artistic skills, incorporating modern trends and cultural elements into their work, giving websites a unique local touch.</text:p>
      <text:p text:style-name="Text_20_body">However, certain weaknesses were also identified during the study. The limited awareness of effective digital marketing strategies among some website development companies was observed. While they excel in building functional websites, their clients often <text:a xlink:type="simple" xlink:href="https://www.forbes.com/advisor/business/what-is-digital-marketing/" text:style-name="Internet_20_link" text:visited-style-name="Visited_20_Internet_20_Link">require additional</text:a> support in terms of search engine optimization, social media marketing, and other promotional activities. A few companies lacked a thorough understanding of the importance of these services, potentially hindering the overall success of their clients' online presence.</text:p>
      <text:p text:style-name="Text_20_body">Additionally, while the majority of website development companies in Egypt have bilingual capabilities, catering to both Arabic and English-speaking clients, some still struggle with the language barrier. This limitation may hinder their ability to engage with clients from non-Arabic speaking countries and compete at an international level.</text:p>
      <text:p text:style-name="Text_20_body">Conclusion:
In conclusion, website development companies in Egypt are experiencing significant growth and contributing to the development of the local business ecosystem. Their cost-effective solutions, technical expertise, and artistic abilities offer a valuable service to businesses in Egypt, as well as to international clients. However, there is a need for further attention to digital marketing strategies and overcoming language barriers to maximize their potential. This study provides valuable insights into the current state of website development companies in Egypt, highlighting both their strengths and areas for improvement.(Image: <text:a xlink:type="simple" xlink:href="https://picography.co/page/1/600" text:style-name="Internet_20_link" text:visited-style-name="Visited_20_Internet_20_Link">https://picography.co/page/1/60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digital_ma_keting_oadmap_guide</dc:title>
  </office:meta>
</office:document-meta>
</file>